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299in"/>
    </style:style>
    <style:style style:name="co2" style:family="table-column">
      <style:table-column-properties fo:break-before="auto" style:column-width="0.2228in"/>
    </style:style>
    <style:style style:name="co3" style:family="table-column">
      <style:table-column-properties fo:break-before="auto" style:column-width="1.1756in"/>
    </style:style>
    <style:style style:name="co4" style:family="table-column">
      <style:table-column-properties fo:break-before="auto" style:column-width="2.3134in"/>
    </style:style>
    <style:style style:name="co5" style:family="table-column">
      <style:table-column-properties fo:break-before="auto" style:column-width="1.6756in"/>
    </style:style>
    <style:style style:name="co6" style:family="table-column">
      <style:table-column-properties fo:break-before="auto" style:column-width="1.5602in"/>
    </style:style>
    <style:style style:name="co7" style:family="table-column">
      <style:table-column-properties fo:break-before="auto" style:column-width="0.1764in"/>
    </style:style>
    <style:style style:name="co8" style:family="table-column">
      <style:table-column-properties fo:break-before="auto" style:column-width="1.6984in"/>
    </style:style>
    <style:style style:name="co9" style:family="table-column">
      <style:table-column-properties fo:break-before="auto" style:column-width="1.4984in"/>
    </style:style>
    <style:style style:name="co10" style:family="table-column">
      <style:table-column-properties fo:break-before="auto" style:column-width="1.6835in"/>
    </style:style>
    <style:style style:name="co11" style:family="table-column">
      <style:table-column-properties fo:break-before="auto" style:column-width="1.5528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00ffff"/>
    </style:style>
    <style:style style:name="ce2" style:family="table-cell" style:parent-style-name="Default">
      <style:table-cell-properties fo:background-color="#00ff0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 style:data-style-name="N121"/>
    <style:style style:name="ce7" style:family="table-cell" style:parent-style-name="Default" style:data-style-name="N121">
      <style:table-cell-properties fo:background-color="#00ffff"/>
    </style:style>
    <style:style style:name="ce8" style:family="table-cell" style:parent-style-name="Default" style:data-style-name="N121">
      <style:table-cell-properties fo:background-color="#00ff00"/>
    </style:style>
    <style:style style:name="ce9" style:family="table-cell" style:parent-style-name="Default" style:data-style-name="N121">
      <style:table-cell-properties fo:background-color="transparent"/>
    </style:style>
    <style:style style:name="ce10" style:family="table-cell" style:parent-style-name="Default" style:data-style-name="N117">
      <style:table-cell-properties fo:border="none"/>
    </style:style>
    <style:style style:name="ce11" style:family="table-cell" style:parent-style-name="Default" style:data-style-name="N118">
      <style:table-cell-properties fo:border="none"/>
    </style:style>
    <style:style style:name="ce12" style:family="table-cell" style:parent-style-name="Default" style:data-style-name="N118"/>
    <style:style style:name="ce13" style:family="table-cell" style:parent-style-name="Default" style:data-style-name="N2"/>
    <style:style style:name="ce14" style:family="table-cell" style:parent-style-name="Default" style:data-style-name="N2">
      <style:table-cell-properties fo:background-color="#00ffff"/>
    </style:style>
    <style:style style:name="ce15" style:family="table-cell" style:parent-style-name="Default" style:data-style-name="N2">
      <style:table-cell-properties fo:background-color="#00ff00"/>
    </style:style>
    <style:style style:name="ce16" style:family="table-cell" style:parent-style-name="Default" style:data-style-name="N2">
      <style:table-cell-properties fo:background-color="transparent"/>
    </style:style>
    <style:style style:name="ce17" style:family="table-cell" style:parent-style-name="Default" style:data-style-name="N11"/>
    <style:style style:name="ce18" style:family="table-cell" style:parent-style-name="Default" style:data-style-name="N11">
      <style:table-cell-properties fo:background-color="#00ffff"/>
    </style:style>
    <style:style style:name="ce19" style:family="table-cell" style:parent-style-name="Default" style:data-style-name="N11">
      <style:table-cell-properties fo:background-color="#00ff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ce13"/>
        <table:table-column table:style-name="co6" table:default-cell-style-name="ce17"/>
        <table:table-column table:style-name="co7" table:default-cell-style-name="ce17"/>
        <table:table-column table:style-name="co8" table:default-cell-style-name="ce13"/>
        <table:table-column table:style-name="co9" table:default-cell-style-name="ce17"/>
        <table:table-column table:style-name="co7" table:default-cell-style-name="ce17"/>
        <table:table-column table:style-name="co10" table:default-cell-style-name="ce13"/>
        <table:table-column table:style-name="co11" table:default-cell-style-name="ce17"/>
        <table:table-row table:style-name="ro1">
          <table:table-cell table:number-columns-repeated="3"/>
          <table:table-cell table:style-name="ce5" table:number-columns-repeated="4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office:value-type="string">
            <text:p>NTSC Sound Carrier (MHz)</text:p>
          </table:table-cell>
          <table:table-cell table:style-name="ce10" office:value-type="float" office:value="4.5">
            <text:p>4.500000</text:p>
          </table:table-cell>
          <table:table-cell table:style-name="ce10" table:number-columns-repeated="6"/>
          <table:table-cell table:style-name="Default"/>
        </table:table-row>
        <table:table-row table:style-name="ro1">
          <table:table-cell table:number-columns-repeated="3"/>
          <table:table-cell table:style-name="Default" office:value-type="string">
            <text:p>NTSC Line Rate (kHz)</text:p>
          </table:table-cell>
          <table:table-cell table:style-name="ce11" table:formula="of:=[.E2]/286*1000" office:value-type="float" office:value="15.7342657342657">
            <text:p>15.734</text:p>
          </table:table-cell>
          <table:table-cell table:style-name="ce11" table:number-columns-repeated="6"/>
          <table:table-cell table:style-name="Default"/>
        </table:table-row>
        <table:table-row table:style-name="ro1">
          <table:table-cell table:number-columns-repeated="3"/>
          <table:table-cell table:style-name="Default" office:value-type="string">
            <text:p>NTSC Color Carrier (MHz)</text:p>
          </table:table-cell>
          <table:table-cell table:style-name="ce10" table:formula="of:=[.E3]/1000*455/2" office:value-type="float" office:value="3.57954545454545">
            <text:p>3.579545</text:p>
          </table:table-cell>
          <table:table-cell table:style-name="ce10" table:number-columns-repeated="6"/>
          <table:table-cell table:style-name="Default"/>
        </table:table-row>
        <table:table-row table:style-name="ro1">
          <table:table-cell table:number-columns-repeated="3"/>
          <table:table-cell table:style-name="Default" table:number-columns-repeated="9"/>
        </table:table-row>
        <table:table-row table:style-name="ro2">
          <table:table-cell table:number-columns-repeated="3"/>
          <table:table-cell table:style-name="Default" office:value-type="string">
            <text:p>NTSC Line Duration (usec)</text:p>
          </table:table-cell>
          <table:table-cell table:style-name="ce12" table:formula="of:=1/[.$E3]*1000" office:value-type="float" office:value="63.5555555555555">
            <text:p>63.556</text:p>
          </table:table-cell>
          <table:table-cell table:style-name="ce12" table:number-columns-repeated="6"/>
          <table:table-cell table:style-name="Default"/>
        </table:table-row>
        <table:table-row table:style-name="ro2">
          <table:table-cell table:number-columns-repeated="3"/>
          <table:table-cell table:style-name="Default" office:value-type="string">
            <text:p>NTSC Horizontal Blank (usec)</text:p>
          </table:table-cell>
          <table:table-cell table:style-name="Default" office:value-type="float" office:value="10.9">
            <text:p>10.9</text:p>
          </table:table-cell>
          <table:table-cell table:style-name="Default" table:number-columns-repeated="2"/>
          <table:table-cell table:style-name="Default" table:formula="of:=[.E7]-0.2" office:value-type="float" office:value="10.7">
            <text:p>10.7</text:p>
          </table:table-cell>
          <table:table-cell table:style-name="Default" table:number-columns-repeated="2"/>
          <table:table-cell table:style-name="Default" table:formula="of:=[.E7]+0.2" office:value-type="float" office:value="11.1">
            <text:p>11.1</text:p>
          </table:table-cell>
          <table:table-cell table:style-name="Default"/>
        </table:table-row>
        <table:table-row table:style-name="ro2">
          <table:table-cell table:number-columns-repeated="3"/>
          <table:table-cell table:style-name="Default" office:value-type="string">
            <text:p>Maximum Line Active (usec)</text:p>
          </table:table-cell>
          <table:table-cell table:style-name="ce12" table:formula="of:=[.$E6]-[.E7]" office:value-type="float" office:value="52.6555555555555">
            <text:p>52.656</text:p>
          </table:table-cell>
          <table:table-cell table:style-name="ce12" table:number-columns-repeated="2"/>
          <table:table-cell table:style-name="ce12" table:formula="of:=[.$E6]-[.H7]" office:value-type="float" office:value="52.8555555555555">
            <text:p>52.856</text:p>
          </table:table-cell>
          <table:table-cell table:style-name="ce12" table:number-columns-repeated="2"/>
          <table:table-cell table:style-name="ce12" table:formula="of:=[.$E6]-[.K7]" office:value-type="float" office:value="52.4555555555555">
            <text:p>52.456</text:p>
          </table:table-cell>
          <table:table-cell table:style-name="Default"/>
        </table:table-row>
        <table:table-row table:style-name="ro1">
          <table:table-cell office:value-type="string">
            <text:p>Factors of 455: 5 7 13</text:p>
          </table:table-cell>
          <table:table-cell table:number-columns-repeated="2"/>
          <table:table-cell table:style-name="Default" table:number-columns-repeated="9"/>
        </table:table-row>
        <table:table-row table:style-name="ro1">
          <table:table-cell table:number-columns-repeated="3"/>
          <table:table-cell table:style-name="Default" table:number-columns-repeated="9"/>
        </table:table-row>
        <table:table-row table:style-name="ro2">
          <table:table-cell office:value-type="string">
            <text:p>N</text:p>
          </table:table-cell>
          <table:table-cell/>
          <table:table-cell office:value-type="string">
            <text:p>Factors of N</text:p>
          </table:table-cell>
          <table:table-cell table:style-name="Default" office:value-type="string">
            <text:p>Candidate Fs (Line Rate x N) (MHz)</text:p>
          </table:table-cell>
          <table:table-cell table:style-name="Default" office:value-type="string">
            <text:p>Max Active Samples/line</text:p>
          </table:table-cell>
          <table:table-cell table:style-name="Default" office:value-type="string">
            <text:p>% difference from 640</text:p>
          </table:table-cell>
          <table:table-cell table:style-name="Default"/>
          <table:table-cell table:style-name="Default" office:value-type="string">
            <text:p>Max Active Samples/line</text:p>
          </table:table-cell>
          <table:table-cell table:style-name="Default" office:value-type="string">
            <text:p>% difference from 640</text:p>
          </table:table-cell>
          <table:table-cell table:style-name="Default"/>
          <table:table-cell table:style-name="Default" office:value-type="string">
            <text:p>Max Active Samples/line</text:p>
          </table:table-cell>
          <table:table-cell table:style-name="Default" office:value-type="string">
            <text:p>% difference from 640</text:p>
          </table:table-cell>
        </table:table-row>
        <table:table-row table:style-name="ro1">
          <table:table-cell office:value-type="float" office:value="730">
            <text:p>730</text:p>
          </table:table-cell>
          <table:table-cell/>
          <table:table-cell table:style-name="ce4" office:value-type="string">
            <text:p>2 5 73</text:p>
          </table:table-cell>
          <table:table-cell table:formula="of:=[.A12]*[.E$3]/1000" office:value-type="float" office:value="11.486013986014">
            <text:p>11.4860</text:p>
          </table:table-cell>
          <table:table-cell table:formula="of:=[.$D12]*[.E$8]" office:value-type="float" office:value="604.802447552448">
            <text:p>604.80</text:p>
          </table:table-cell>
          <table:table-cell table:formula="of:=([.E12]-640)/640" office:value-type="percentage" office:value="-0.0549961756993008">
            <text:p>-5.50%</text:p>
          </table:table-cell>
          <table:table-cell/>
          <table:table-cell table:formula="of:=[.$D12]*[.H$8]" office:value-type="float" office:value="607.09965034965">
            <text:p>607.10</text:p>
          </table:table-cell>
          <table:table-cell table:formula="of:=([.H12]-640)/640" office:value-type="percentage" office:value="-0.0514067963286715">
            <text:p>-5.14%</text:p>
          </table:table-cell>
          <table:table-cell/>
          <table:table-cell table:formula="of:=[.$D12]*[.K$8]" office:value-type="float" office:value="602.505244755245">
            <text:p>602.51</text:p>
          </table:table-cell>
          <table:table-cell table:formula="of:=([.K12]-640)/640" office:value-type="percentage" office:value="-0.0585855550699304">
            <text:p>-5.86%</text:p>
          </table:table-cell>
        </table:table-row>
        <table:table-row table:style-name="ro1">
          <table:table-cell table:formula="of:=[.A12]+1" office:value-type="float" office:value="731">
            <text:p>731</text:p>
          </table:table-cell>
          <table:table-cell/>
          <table:table-cell office:value-type="string">
            <text:p>17 43</text:p>
          </table:table-cell>
          <table:table-cell table:formula="of:=[.A13]*[.E$3]/1000" office:value-type="float" office:value="11.5017482517483">
            <text:p>11.5017</text:p>
          </table:table-cell>
          <table:table-cell table:formula="of:=[.$D13]*[.E$8]" office:value-type="float" office:value="605.630944055944">
            <text:p>605.63</text:p>
          </table:table-cell>
          <table:table-cell table:formula="of:=([.E13]-640)/640" office:value-type="percentage" office:value="-0.0537016499125874">
            <text:p>-5.37%</text:p>
          </table:table-cell>
          <table:table-cell/>
          <table:table-cell table:formula="of:=[.$D13]*[.H$8]" office:value-type="float" office:value="607.931293706294">
            <text:p>607.93</text:p>
          </table:table-cell>
          <table:table-cell table:formula="of:=([.H13]-640)/640" office:value-type="percentage" office:value="-0.0501073535839161">
            <text:p>-5.01%</text:p>
          </table:table-cell>
          <table:table-cell/>
          <table:table-cell table:formula="of:=[.$D13]*[.K$8]" office:value-type="float" office:value="603.330594405594">
            <text:p>603.33</text:p>
          </table:table-cell>
          <table:table-cell table:formula="of:=([.K13]-640)/640" office:value-type="percentage" office:value="-0.0572959462412589">
            <text:p>-5.73%</text:p>
          </table:table-cell>
        </table:table-row>
        <table:table-row table:style-name="ro1">
          <table:table-cell table:formula="of:=[.A13]+1" office:value-type="float" office:value="732">
            <text:p>732</text:p>
          </table:table-cell>
          <table:table-cell/>
          <table:table-cell office:value-type="string">
            <text:p>2 2 3 61</text:p>
          </table:table-cell>
          <table:table-cell table:formula="of:=[.A14]*[.E$3]/1000" office:value-type="float" office:value="11.5174825174825">
            <text:p>11.5175</text:p>
          </table:table-cell>
          <table:table-cell table:formula="of:=[.$D14]*[.E$8]" office:value-type="float" office:value="606.459440559441">
            <text:p>606.46</text:p>
          </table:table-cell>
          <table:table-cell table:formula="of:=([.E14]-640)/640" office:value-type="percentage" office:value="-0.0524071241258742">
            <text:p>-5.24%</text:p>
          </table:table-cell>
          <table:table-cell/>
          <table:table-cell table:formula="of:=[.$D14]*[.H$8]" office:value-type="float" office:value="608.762937062937">
            <text:p>608.76</text:p>
          </table:table-cell>
          <table:table-cell table:formula="of:=([.H14]-640)/640" office:value-type="percentage" office:value="-0.0488079108391611">
            <text:p>-4.88%</text:p>
          </table:table-cell>
          <table:table-cell/>
          <table:table-cell table:formula="of:=[.$D14]*[.K$8]" office:value-type="float" office:value="604.155944055944">
            <text:p>604.16</text:p>
          </table:table-cell>
          <table:table-cell table:formula="of:=([.K14]-640)/640" office:value-type="percentage" office:value="-0.0560063374125877">
            <text:p>-5.60%</text:p>
          </table:table-cell>
        </table:table-row>
        <table:table-row table:style-name="ro1">
          <table:table-cell table:formula="of:=[.A14]+1" office:value-type="float" office:value="733">
            <text:p>733</text:p>
          </table:table-cell>
          <table:table-cell/>
          <table:table-cell office:value-type="string">
            <text:p>733</text:p>
          </table:table-cell>
          <table:table-cell table:formula="of:=[.A15]*[.E$3]/1000" office:value-type="float" office:value="11.5332167832168">
            <text:p>11.5332</text:p>
          </table:table-cell>
          <table:table-cell table:formula="of:=[.$D15]*[.E$8]" office:value-type="float" office:value="607.287937062937">
            <text:p>607.29</text:p>
          </table:table-cell>
          <table:table-cell table:formula="of:=([.E15]-640)/640" office:value-type="percentage" office:value="-0.051112598339161">
            <text:p>-5.11%</text:p>
          </table:table-cell>
          <table:table-cell/>
          <table:table-cell table:formula="of:=[.$D15]*[.H$8]" office:value-type="float" office:value="609.59458041958">
            <text:p>609.59</text:p>
          </table:table-cell>
          <table:table-cell table:formula="of:=([.H15]-640)/640" office:value-type="percentage" office:value="-0.0475084680944059">
            <text:p>-4.75%</text:p>
          </table:table-cell>
          <table:table-cell/>
          <table:table-cell table:formula="of:=[.$D15]*[.K$8]" office:value-type="float" office:value="604.981293706294">
            <text:p>604.98</text:p>
          </table:table-cell>
          <table:table-cell table:formula="of:=([.K15]-640)/640" office:value-type="percentage" office:value="-0.0547167285839164">
            <text:p>-5.47%</text:p>
          </table:table-cell>
        </table:table-row>
        <table:table-row table:style-name="ro1">
          <table:table-cell table:formula="of:=[.A15]+1" office:value-type="float" office:value="734">
            <text:p>734</text:p>
          </table:table-cell>
          <table:table-cell/>
          <table:table-cell office:value-type="string">
            <text:p>2 367</text:p>
          </table:table-cell>
          <table:table-cell table:formula="of:=[.A16]*[.E$3]/1000" office:value-type="float" office:value="11.5489510489511">
            <text:p>11.5490</text:p>
          </table:table-cell>
          <table:table-cell table:formula="of:=[.$D16]*[.E$8]" office:value-type="float" office:value="608.116433566434">
            <text:p>608.12</text:p>
          </table:table-cell>
          <table:table-cell table:formula="of:=([.E16]-640)/640" office:value-type="percentage" office:value="-0.0498180725524477">
            <text:p>-4.98%</text:p>
          </table:table-cell>
          <table:table-cell/>
          <table:table-cell table:formula="of:=[.$D16]*[.H$8]" office:value-type="float" office:value="610.426223776224">
            <text:p>610.43</text:p>
          </table:table-cell>
          <table:table-cell table:formula="of:=([.H16]-640)/640" office:value-type="percentage" office:value="-0.0462090253496505">
            <text:p>-4.62%</text:p>
          </table:table-cell>
          <table:table-cell/>
          <table:table-cell table:formula="of:=[.$D16]*[.K$8]" office:value-type="float" office:value="605.806643356643">
            <text:p>605.81</text:p>
          </table:table-cell>
          <table:table-cell table:formula="of:=([.K16]-640)/640" office:value-type="percentage" office:value="-0.0534271197552449">
            <text:p>-5.34%</text:p>
          </table:table-cell>
        </table:table-row>
        <table:table-row table:style-name="ro1">
          <table:table-cell table:style-name="ce1" table:formula="of:=[.A16]+1" office:value-type="float" office:value="735">
            <text:p>735</text:p>
          </table:table-cell>
          <table:table-cell table:style-name="ce1"/>
          <table:table-cell table:style-name="ce1" office:value-type="string">
            <text:p>3 5 7 7</text:p>
          </table:table-cell>
          <table:table-cell table:style-name="ce7" table:formula="of:=[.A17]*[.E$3]/1000" office:value-type="float" office:value="11.5646853146853">
            <text:p>11.5647</text:p>
          </table:table-cell>
          <table:table-cell table:style-name="ce14" table:formula="of:=[.$D17]*[.E$8]" office:value-type="float" office:value="608.94493006993">
            <text:p>608.94</text:p>
          </table:table-cell>
          <table:table-cell table:style-name="ce18" table:formula="of:=([.E17]-640)/640" office:value-type="percentage" office:value="-0.0485235467657345">
            <text:p>-4.85%</text:p>
          </table:table-cell>
          <table:table-cell table:style-name="ce18"/>
          <table:table-cell table:style-name="ce14" table:formula="of:=[.$D17]*[.H$8]" office:value-type="float" office:value="611.257867132867">
            <text:p>611.26</text:p>
          </table:table-cell>
          <table:table-cell table:style-name="ce18" table:formula="of:=([.H17]-640)/640" office:value-type="percentage" office:value="-0.0449095826048954">
            <text:p>-4.49%</text:p>
          </table:table-cell>
          <table:table-cell table:style-name="ce18"/>
          <table:table-cell table:style-name="ce14" table:formula="of:=[.$D17]*[.K$8]" office:value-type="float" office:value="606.631993006993">
            <text:p>606.63</text:p>
          </table:table-cell>
          <table:table-cell table:style-name="ce18" table:formula="of:=([.K17]-640)/640" office:value-type="percentage" office:value="-0.0521375109265737">
            <text:p>-5.21%</text:p>
          </table:table-cell>
        </table:table-row>
        <table:table-row table:style-name="ro1">
          <table:table-cell table:formula="of:=[.A17]+1" office:value-type="float" office:value="736">
            <text:p>736</text:p>
          </table:table-cell>
          <table:table-cell/>
          <table:table-cell office:value-type="string">
            <text:p>2 2 2 2 2 23</text:p>
          </table:table-cell>
          <table:table-cell table:formula="of:=[.A18]*[.E$3]/1000" office:value-type="float" office:value="11.5804195804196">
            <text:p>11.5804</text:p>
          </table:table-cell>
          <table:table-cell table:formula="of:=[.$D18]*[.E$8]" office:value-type="float" office:value="609.773426573426">
            <text:p>609.77</text:p>
          </table:table-cell>
          <table:table-cell table:formula="of:=([.E18]-640)/640" office:value-type="percentage" office:value="-0.0472290209790213">
            <text:p>-4.72%</text:p>
          </table:table-cell>
          <table:table-cell/>
          <table:table-cell table:formula="of:=[.$D18]*[.H$8]" office:value-type="float" office:value="612.08951048951">
            <text:p>612.09</text:p>
          </table:table-cell>
          <table:table-cell table:formula="of:=([.H18]-640)/640" office:value-type="percentage" office:value="-0.0436101398601402">
            <text:p>-4.36%</text:p>
          </table:table-cell>
          <table:table-cell/>
          <table:table-cell table:formula="of:=[.$D18]*[.K$8]" office:value-type="float" office:value="607.457342657342">
            <text:p>607.46</text:p>
          </table:table-cell>
          <table:table-cell table:formula="of:=([.K18]-640)/640" office:value-type="percentage" office:value="-0.0508479020979024">
            <text:p>-5.08%</text:p>
          </table:table-cell>
        </table:table-row>
        <table:table-row table:style-name="ro1">
          <table:table-cell table:formula="of:=[.A18]+1" office:value-type="float" office:value="737">
            <text:p>737</text:p>
          </table:table-cell>
          <table:table-cell/>
          <table:table-cell office:value-type="string">
            <text:p>11 67</text:p>
          </table:table-cell>
          <table:table-cell table:formula="of:=[.A19]*[.E$3]/1000" office:value-type="float" office:value="11.5961538461538">
            <text:p>11.5962</text:p>
          </table:table-cell>
          <table:table-cell table:formula="of:=[.$D19]*[.E$8]" office:value-type="float" office:value="610.601923076923">
            <text:p>610.60</text:p>
          </table:table-cell>
          <table:table-cell table:formula="of:=([.E19]-640)/640" office:value-type="percentage" office:value="-0.0459344951923079">
            <text:p>-4.59%</text:p>
          </table:table-cell>
          <table:table-cell/>
          <table:table-cell table:formula="of:=[.$D19]*[.H$8]" office:value-type="float" office:value="612.921153846154">
            <text:p>612.92</text:p>
          </table:table-cell>
          <table:table-cell table:formula="of:=([.H19]-640)/640" office:value-type="percentage" office:value="-0.0423106971153848">
            <text:p>-4.23%</text:p>
          </table:table-cell>
          <table:table-cell/>
          <table:table-cell table:formula="of:=[.$D19]*[.K$8]" office:value-type="float" office:value="608.282692307692">
            <text:p>608.28</text:p>
          </table:table-cell>
          <table:table-cell table:formula="of:=([.K19]-640)/640" office:value-type="percentage" office:value="-0.049558293269231">
            <text:p>-4.96%</text:p>
          </table:table-cell>
        </table:table-row>
        <table:table-row table:style-name="ro1">
          <table:table-cell table:formula="of:=[.A19]+1" office:value-type="float" office:value="738">
            <text:p>738</text:p>
          </table:table-cell>
          <table:table-cell/>
          <table:table-cell office:value-type="string">
            <text:p>2 3 3 41</text:p>
          </table:table-cell>
          <table:table-cell table:formula="of:=[.A20]*[.E$3]/1000" office:value-type="float" office:value="11.6118881118881">
            <text:p>11.6119</text:p>
          </table:table-cell>
          <table:table-cell table:formula="of:=[.$D20]*[.E$8]" office:value-type="float" office:value="611.43041958042">
            <text:p>611.43</text:p>
          </table:table-cell>
          <table:table-cell table:formula="of:=([.E20]-640)/640" office:value-type="percentage" office:value="-0.0446399694055945">
            <text:p>-4.46%</text:p>
          </table:table-cell>
          <table:table-cell/>
          <table:table-cell table:formula="of:=[.$D20]*[.H$8]" office:value-type="float" office:value="613.752797202797">
            <text:p>613.75</text:p>
          </table:table-cell>
          <table:table-cell table:formula="of:=([.H20]-640)/640" office:value-type="percentage" office:value="-0.0410112543706296">
            <text:p>-4.10%</text:p>
          </table:table-cell>
          <table:table-cell/>
          <table:table-cell table:formula="of:=[.$D20]*[.K$8]" office:value-type="float" office:value="609.108041958042">
            <text:p>609.11</text:p>
          </table:table-cell>
          <table:table-cell table:formula="of:=([.K20]-640)/640" office:value-type="percentage" office:value="-0.0482686844405595">
            <text:p>-4.83%</text:p>
          </table:table-cell>
        </table:table-row>
        <table:table-row table:style-name="ro1">
          <table:table-cell table:formula="of:=[.A20]+1" office:value-type="float" office:value="739">
            <text:p>739</text:p>
          </table:table-cell>
          <table:table-cell/>
          <table:table-cell office:value-type="string">
            <text:p>739</text:p>
          </table:table-cell>
          <table:table-cell table:formula="of:=[.A21]*[.E$3]/1000" office:value-type="float" office:value="11.6276223776224">
            <text:p>11.6276</text:p>
          </table:table-cell>
          <table:table-cell table:formula="of:=[.$D21]*[.E$8]" office:value-type="float" office:value="612.258916083916">
            <text:p>612.26</text:p>
          </table:table-cell>
          <table:table-cell table:formula="of:=([.E21]-640)/640" office:value-type="percentage" office:value="-0.0433454436188812">
            <text:p>-4.33%</text:p>
          </table:table-cell>
          <table:table-cell/>
          <table:table-cell table:formula="of:=[.$D21]*[.H$8]" office:value-type="float" office:value="614.58444055944">
            <text:p>614.58</text:p>
          </table:table-cell>
          <table:table-cell table:formula="of:=([.H21]-640)/640" office:value-type="percentage" office:value="-0.0397118116258744">
            <text:p>-3.97%</text:p>
          </table:table-cell>
          <table:table-cell/>
          <table:table-cell table:formula="of:=[.$D21]*[.K$8]" office:value-type="float" office:value="609.933391608392">
            <text:p>609.93</text:p>
          </table:table-cell>
          <table:table-cell table:formula="of:=([.K21]-640)/640" office:value-type="percentage" office:value="-0.0469790756118883">
            <text:p>-4.70%</text:p>
          </table:table-cell>
        </table:table-row>
        <table:table-row table:style-name="ro1">
          <table:table-cell table:formula="of:=[.A21]+1" office:value-type="float" office:value="740">
            <text:p>740</text:p>
          </table:table-cell>
          <table:table-cell/>
          <table:table-cell table:style-name="ce4" office:value-type="string">
            <text:p>2 2 5 37</text:p>
          </table:table-cell>
          <table:table-cell table:formula="of:=[.A22]*[.E$3]/1000" office:value-type="float" office:value="11.6433566433566">
            <text:p>11.6434</text:p>
          </table:table-cell>
          <table:table-cell table:formula="of:=[.$D22]*[.E$8]" office:value-type="float" office:value="613.087412587413">
            <text:p>613.09</text:p>
          </table:table-cell>
          <table:table-cell table:formula="of:=([.E22]-640)/640" office:value-type="percentage" office:value="-0.0420509178321678">
            <text:p>-4.21%</text:p>
          </table:table-cell>
          <table:table-cell/>
          <table:table-cell table:formula="of:=[.$D22]*[.H$8]" office:value-type="float" office:value="615.416083916084">
            <text:p>615.42</text:p>
          </table:table-cell>
          <table:table-cell table:formula="of:=([.H22]-640)/640" office:value-type="percentage" office:value="-0.038412368881119">
            <text:p>-3.84%</text:p>
          </table:table-cell>
          <table:table-cell/>
          <table:table-cell table:formula="of:=[.$D22]*[.K$8]" office:value-type="float" office:value="610.758741258741">
            <text:p>610.76</text:p>
          </table:table-cell>
          <table:table-cell table:formula="of:=([.K22]-640)/640" office:value-type="percentage" office:value="-0.0456894667832168">
            <text:p>-4.57%</text:p>
          </table:table-cell>
        </table:table-row>
        <table:table-row table:style-name="ro1">
          <table:table-cell table:formula="of:=[.A22]+1" office:value-type="float" office:value="741">
            <text:p>741</text:p>
          </table:table-cell>
          <table:table-cell/>
          <table:table-cell table:style-name="ce4" office:value-type="string">
            <text:p>3 13 19</text:p>
          </table:table-cell>
          <table:table-cell table:formula="of:=[.A23]*[.E$3]/1000" office:value-type="float" office:value="11.6590909090909">
            <text:p>11.6591</text:p>
          </table:table-cell>
          <table:table-cell table:formula="of:=[.$D23]*[.E$8]" office:value-type="float" office:value="613.915909090909">
            <text:p>613.92</text:p>
          </table:table-cell>
          <table:table-cell table:formula="of:=([.E23]-640)/640" office:value-type="percentage" office:value="-0.0407563920454546">
            <text:p>-4.08%</text:p>
          </table:table-cell>
          <table:table-cell/>
          <table:table-cell table:formula="of:=[.$D23]*[.H$8]" office:value-type="float" office:value="616.247727272727">
            <text:p>616.25</text:p>
          </table:table-cell>
          <table:table-cell table:formula="of:=([.H23]-640)/640" office:value-type="percentage" office:value="-0.0371129261363638">
            <text:p>-3.71%</text:p>
          </table:table-cell>
          <table:table-cell/>
          <table:table-cell table:formula="of:=[.$D23]*[.K$8]" office:value-type="float" office:value="611.584090909091">
            <text:p>611.58</text:p>
          </table:table-cell>
          <table:table-cell table:formula="of:=([.K23]-640)/640" office:value-type="percentage" office:value="-0.0443998579545456">
            <text:p>-4.44%</text:p>
          </table:table-cell>
        </table:table-row>
        <table:table-row table:style-name="ro1">
          <table:table-cell table:formula="of:=[.A23]+1" office:value-type="float" office:value="742">
            <text:p>742</text:p>
          </table:table-cell>
          <table:table-cell/>
          <table:table-cell table:style-name="ce4" office:value-type="string">
            <text:p>2 7 53</text:p>
          </table:table-cell>
          <table:table-cell table:formula="of:=[.A24]*[.E$3]/1000" office:value-type="float" office:value="11.6748251748252">
            <text:p>11.6748</text:p>
          </table:table-cell>
          <table:table-cell table:formula="of:=[.$D24]*[.E$8]" office:value-type="float" office:value="614.744405594406">
            <text:p>614.74</text:p>
          </table:table-cell>
          <table:table-cell table:formula="of:=([.E24]-640)/640" office:value-type="percentage" office:value="-0.0394618662587414">
            <text:p>-3.95%</text:p>
          </table:table-cell>
          <table:table-cell/>
          <table:table-cell table:formula="of:=[.$D24]*[.H$8]" office:value-type="float" office:value="617.079370629371">
            <text:p>617.08</text:p>
          </table:table-cell>
          <table:table-cell table:formula="of:=([.H24]-640)/640" office:value-type="percentage" office:value="-0.0358134833916086">
            <text:p>-3.58%</text:p>
          </table:table-cell>
          <table:table-cell/>
          <table:table-cell table:formula="of:=[.$D24]*[.K$8]" office:value-type="float" office:value="612.40944055944">
            <text:p>612.41</text:p>
          </table:table-cell>
          <table:table-cell table:formula="of:=([.K24]-640)/640" office:value-type="percentage" office:value="-0.0431102491258743">
            <text:p>-4.31%</text:p>
          </table:table-cell>
        </table:table-row>
        <table:table-row table:style-name="ro1">
          <table:table-cell table:formula="of:=[.A24]+1" office:value-type="float" office:value="743">
            <text:p>743</text:p>
          </table:table-cell>
          <table:table-cell/>
          <table:table-cell office:value-type="string">
            <text:p>743</text:p>
          </table:table-cell>
          <table:table-cell table:formula="of:=[.A25]*[.E$3]/1000" office:value-type="float" office:value="11.6905594405594">
            <text:p>11.6906</text:p>
          </table:table-cell>
          <table:table-cell table:formula="of:=[.$D25]*[.E$8]" office:value-type="float" office:value="615.572902097902">
            <text:p>615.57</text:p>
          </table:table-cell>
          <table:table-cell table:formula="of:=([.E25]-640)/640" office:value-type="percentage" office:value="-0.0381673404720281">
            <text:p>-3.82%</text:p>
          </table:table-cell>
          <table:table-cell/>
          <table:table-cell table:formula="of:=[.$D25]*[.H$8]" office:value-type="float" office:value="617.911013986014">
            <text:p>617.91</text:p>
          </table:table-cell>
          <table:table-cell table:formula="of:=([.H25]-640)/640" office:value-type="percentage" office:value="-0.0345140406468534">
            <text:p>-3.45%</text:p>
          </table:table-cell>
          <table:table-cell/>
          <table:table-cell table:formula="of:=[.$D25]*[.K$8]" office:value-type="float" office:value="613.23479020979">
            <text:p>613.23</text:p>
          </table:table-cell>
          <table:table-cell table:formula="of:=([.K25]-640)/640" office:value-type="percentage" office:value="-0.0418206402972029">
            <text:p>-4.18%</text:p>
          </table:table-cell>
        </table:table-row>
        <table:table-row table:style-name="ro1">
          <table:table-cell table:formula="of:=[.A25]+1" office:value-type="float" office:value="744">
            <text:p>744</text:p>
          </table:table-cell>
          <table:table-cell/>
          <table:table-cell office:value-type="string">
            <text:p>2 2 2 3 31</text:p>
          </table:table-cell>
          <table:table-cell table:formula="of:=[.A26]*[.E$3]/1000" office:value-type="float" office:value="11.7062937062937">
            <text:p>11.7063</text:p>
          </table:table-cell>
          <table:table-cell table:formula="of:=[.$D26]*[.E$8]" office:value-type="float" office:value="616.401398601399">
            <text:p>616.40</text:p>
          </table:table-cell>
          <table:table-cell table:formula="of:=([.E26]-640)/640" office:value-type="percentage" office:value="-0.0368728146853149">
            <text:p>-3.69%</text:p>
          </table:table-cell>
          <table:table-cell/>
          <table:table-cell table:formula="of:=[.$D26]*[.H$8]" office:value-type="float" office:value="618.742657342657">
            <text:p>618.74</text:p>
          </table:table-cell>
          <table:table-cell table:formula="of:=([.H26]-640)/640" office:value-type="percentage" office:value="-0.0332145979020982">
            <text:p>-3.32%</text:p>
          </table:table-cell>
          <table:table-cell/>
          <table:table-cell table:formula="of:=[.$D26]*[.K$8]" office:value-type="float" office:value="614.06013986014">
            <text:p>614.06</text:p>
          </table:table-cell>
          <table:table-cell table:formula="of:=([.K26]-640)/640" office:value-type="percentage" office:value="-0.0405310314685316">
            <text:p>-4.05%</text:p>
          </table:table-cell>
        </table:table-row>
        <table:table-row table:style-name="ro1">
          <table:table-cell table:formula="of:=[.A26]+1" office:value-type="float" office:value="745">
            <text:p>745</text:p>
          </table:table-cell>
          <table:table-cell/>
          <table:table-cell table:style-name="ce4" office:value-type="string">
            <text:p>5 149</text:p>
          </table:table-cell>
          <table:table-cell table:formula="of:=[.A27]*[.E$3]/1000" office:value-type="float" office:value="11.722027972028">
            <text:p>11.7220</text:p>
          </table:table-cell>
          <table:table-cell table:formula="of:=[.$D27]*[.E$8]" office:value-type="float" office:value="617.229895104895">
            <text:p>617.23</text:p>
          </table:table-cell>
          <table:table-cell table:formula="of:=([.E27]-640)/640" office:value-type="percentage" office:value="-0.0355782888986017">
            <text:p>-3.56%</text:p>
          </table:table-cell>
          <table:table-cell/>
          <table:table-cell table:formula="of:=[.$D27]*[.H$8]" office:value-type="float" office:value="619.5743006993">
            <text:p>619.57</text:p>
          </table:table-cell>
          <table:table-cell table:formula="of:=([.H27]-640)/640" office:value-type="percentage" office:value="-0.031915155157343">
            <text:p>-3.19%</text:p>
          </table:table-cell>
          <table:table-cell/>
          <table:table-cell table:formula="of:=[.$D27]*[.K$8]" office:value-type="float" office:value="614.885489510489">
            <text:p>614.89</text:p>
          </table:table-cell>
          <table:table-cell table:formula="of:=([.K27]-640)/640" office:value-type="percentage" office:value="-0.0392414226398603">
            <text:p>-3.92%</text:p>
          </table:table-cell>
        </table:table-row>
        <table:table-row table:style-name="ro1">
          <table:table-cell table:formula="of:=[.A27]+1" office:value-type="float" office:value="746">
            <text:p>746</text:p>
          </table:table-cell>
          <table:table-cell/>
          <table:table-cell office:value-type="string">
            <text:p>2 373</text:p>
          </table:table-cell>
          <table:table-cell table:formula="of:=[.A28]*[.E$3]/1000" office:value-type="float" office:value="11.7377622377622">
            <text:p>11.7378</text:p>
          </table:table-cell>
          <table:table-cell table:formula="of:=[.$D28]*[.E$8]" office:value-type="float" office:value="618.058391608392">
            <text:p>618.06</text:p>
          </table:table-cell>
          <table:table-cell table:formula="of:=([.E28]-640)/640" office:value-type="percentage" office:value="-0.0342837631118883">
            <text:p>-3.43%</text:p>
          </table:table-cell>
          <table:table-cell/>
          <table:table-cell table:formula="of:=[.$D28]*[.H$8]" office:value-type="float" office:value="620.405944055944">
            <text:p>620.41</text:p>
          </table:table-cell>
          <table:table-cell table:formula="of:=([.H28]-640)/640" office:value-type="percentage" office:value="-0.0306157124125876">
            <text:p>-3.06%</text:p>
          </table:table-cell>
          <table:table-cell/>
          <table:table-cell table:formula="of:=[.$D28]*[.K$8]" office:value-type="float" office:value="615.710839160839">
            <text:p>615.71</text:p>
          </table:table-cell>
          <table:table-cell table:formula="of:=([.K28]-640)/640" office:value-type="percentage" office:value="-0.0379518138111891">
            <text:p>-3.80%</text:p>
          </table:table-cell>
        </table:table-row>
        <table:table-row table:style-name="ro1">
          <table:table-cell table:formula="of:=[.A28]+1" office:value-type="float" office:value="747">
            <text:p>747</text:p>
          </table:table-cell>
          <table:table-cell/>
          <table:table-cell office:value-type="string">
            <text:p>3 3 83</text:p>
          </table:table-cell>
          <table:table-cell table:formula="of:=[.A29]*[.E$3]/1000" office:value-type="float" office:value="11.7534965034965">
            <text:p>11.7535</text:p>
          </table:table-cell>
          <table:table-cell table:formula="of:=[.$D29]*[.E$8]" office:value-type="float" office:value="618.886888111888">
            <text:p>618.89</text:p>
          </table:table-cell>
          <table:table-cell table:formula="of:=([.E29]-640)/640" office:value-type="percentage" office:value="-0.0329892373251749">
            <text:p>-3.30%</text:p>
          </table:table-cell>
          <table:table-cell/>
          <table:table-cell table:formula="of:=[.$D29]*[.H$8]" office:value-type="float" office:value="621.237587412587">
            <text:p>621.24</text:p>
          </table:table-cell>
          <table:table-cell table:formula="of:=([.H29]-640)/640" office:value-type="percentage" office:value="-0.0293162696678323">
            <text:p>-2.93%</text:p>
          </table:table-cell>
          <table:table-cell/>
          <table:table-cell table:formula="of:=[.$D29]*[.K$8]" office:value-type="float" office:value="616.536188811189">
            <text:p>616.54</text:p>
          </table:table-cell>
          <table:table-cell table:formula="of:=([.K29]-640)/640" office:value-type="percentage" office:value="-0.0366622049825176">
            <text:p>-3.67%</text:p>
          </table:table-cell>
        </table:table-row>
        <table:table-row table:style-name="ro1">
          <table:table-cell table:formula="of:=[.A29]+1" office:value-type="float" office:value="748">
            <text:p>748</text:p>
          </table:table-cell>
          <table:table-cell/>
          <table:table-cell office:value-type="string">
            <text:p>2 2 11 17</text:p>
          </table:table-cell>
          <table:table-cell table:formula="of:=[.A30]*[.E$3]/1000" office:value-type="float" office:value="11.7692307692308">
            <text:p>11.7692</text:p>
          </table:table-cell>
          <table:table-cell table:formula="of:=[.$D30]*[.E$8]" office:value-type="float" office:value="619.715384615385">
            <text:p>619.72</text:p>
          </table:table-cell>
          <table:table-cell table:formula="of:=([.E30]-640)/640" office:value-type="percentage" office:value="-0.0316947115384616">
            <text:p>-3.17%</text:p>
          </table:table-cell>
          <table:table-cell/>
          <table:table-cell table:formula="of:=[.$D30]*[.H$8]" office:value-type="float" office:value="622.069230769231">
            <text:p>622.07</text:p>
          </table:table-cell>
          <table:table-cell table:formula="of:=([.H30]-640)/640" office:value-type="percentage" office:value="-0.0280168269230771">
            <text:p>-2.80%</text:p>
          </table:table-cell>
          <table:table-cell/>
          <table:table-cell table:formula="of:=[.$D30]*[.K$8]" office:value-type="float" office:value="617.361538461538">
            <text:p>617.36</text:p>
          </table:table-cell>
          <table:table-cell table:formula="of:=([.K30]-640)/640" office:value-type="percentage" office:value="-0.0353725961538464">
            <text:p>-3.54%</text:p>
          </table:table-cell>
        </table:table-row>
        <table:table-row table:style-name="ro1">
          <table:table-cell table:formula="of:=[.A30]+1" office:value-type="float" office:value="749">
            <text:p>749</text:p>
          </table:table-cell>
          <table:table-cell/>
          <table:table-cell table:style-name="ce4" office:value-type="string">
            <text:p>7 107</text:p>
          </table:table-cell>
          <table:table-cell table:formula="of:=[.A31]*[.E$3]/1000" office:value-type="float" office:value="11.784965034965">
            <text:p>11.7850</text:p>
          </table:table-cell>
          <table:table-cell table:formula="of:=[.$D31]*[.E$8]" office:value-type="float" office:value="620.543881118881">
            <text:p>620.54</text:p>
          </table:table-cell>
          <table:table-cell table:formula="of:=([.E31]-640)/640" office:value-type="percentage" office:value="-0.0304001857517484">
            <text:p>-3.04%</text:p>
          </table:table-cell>
          <table:table-cell/>
          <table:table-cell table:formula="of:=[.$D31]*[.H$8]" office:value-type="float" office:value="622.900874125874">
            <text:p>622.90</text:p>
          </table:table-cell>
          <table:table-cell table:formula="of:=([.H31]-640)/640" office:value-type="percentage" office:value="-0.0267173841783219">
            <text:p>-2.67%</text:p>
          </table:table-cell>
          <table:table-cell/>
          <table:table-cell table:formula="of:=[.$D31]*[.K$8]" office:value-type="float" office:value="618.186888111888">
            <text:p>618.19</text:p>
          </table:table-cell>
          <table:table-cell table:formula="of:=([.K31]-640)/640" office:value-type="percentage" office:value="-0.0340829873251751">
            <text:p>-3.41%</text:p>
          </table:table-cell>
        </table:table-row>
        <table:table-row table:style-name="ro1">
          <table:table-cell table:formula="of:=[.A31]+1" office:value-type="float" office:value="750">
            <text:p>750</text:p>
          </table:table-cell>
          <table:table-cell/>
          <table:table-cell table:style-name="ce4" office:value-type="string">
            <text:p>2 3 5 5 5</text:p>
          </table:table-cell>
          <table:table-cell table:formula="of:=[.A32]*[.E$3]/1000" office:value-type="float" office:value="11.8006993006993">
            <text:p>11.8007</text:p>
          </table:table-cell>
          <table:table-cell table:formula="of:=[.$D32]*[.E$8]" office:value-type="float" office:value="621.372377622378">
            <text:p>621.37</text:p>
          </table:table-cell>
          <table:table-cell table:formula="of:=([.E32]-640)/640" office:value-type="percentage" office:value="-0.029105659965035">
            <text:p>-2.91%</text:p>
          </table:table-cell>
          <table:table-cell/>
          <table:table-cell table:formula="of:=[.$D32]*[.H$8]" office:value-type="float" office:value="623.732517482517">
            <text:p>623.73</text:p>
          </table:table-cell>
          <table:table-cell table:formula="of:=([.H32]-640)/640" office:value-type="percentage" office:value="-0.0254179414335667">
            <text:p>-2.54%</text:p>
          </table:table-cell>
          <table:table-cell/>
          <table:table-cell table:formula="of:=[.$D32]*[.K$8]" office:value-type="float" office:value="619.012237762238">
            <text:p>619.01</text:p>
          </table:table-cell>
          <table:table-cell table:formula="of:=([.K32]-640)/640" office:value-type="percentage" office:value="-0.0327933784965037">
            <text:p>-3.28%</text:p>
          </table:table-cell>
        </table:table-row>
        <table:table-row table:style-name="ro1">
          <table:table-cell table:formula="of:=[.A32]+1" office:value-type="float" office:value="751">
            <text:p>751</text:p>
          </table:table-cell>
          <table:table-cell/>
          <table:table-cell office:value-type="string">
            <text:p>751</text:p>
          </table:table-cell>
          <table:table-cell table:formula="of:=[.A33]*[.E$3]/1000" office:value-type="float" office:value="11.8164335664336">
            <text:p>11.8164</text:p>
          </table:table-cell>
          <table:table-cell table:formula="of:=[.$D33]*[.E$8]" office:value-type="float" office:value="622.200874125874">
            <text:p>622.20</text:p>
          </table:table-cell>
          <table:table-cell table:formula="of:=([.E33]-640)/640" office:value-type="percentage" office:value="-0.0278111341783219">
            <text:p>-2.78%</text:p>
          </table:table-cell>
          <table:table-cell/>
          <table:table-cell table:formula="of:=[.$D33]*[.H$8]" office:value-type="float" office:value="624.564160839161">
            <text:p>624.56</text:p>
          </table:table-cell>
          <table:table-cell table:formula="of:=([.H33]-640)/640" office:value-type="percentage" office:value="-0.0241184986888115">
            <text:p>-2.41%</text:p>
          </table:table-cell>
          <table:table-cell/>
          <table:table-cell table:formula="of:=[.$D33]*[.K$8]" office:value-type="float" office:value="619.837587412587">
            <text:p>619.84</text:p>
          </table:table-cell>
          <table:table-cell table:formula="of:=([.K33]-640)/640" office:value-type="percentage" office:value="-0.0315037696678324">
            <text:p>-3.15%</text:p>
          </table:table-cell>
        </table:table-row>
        <table:table-row table:style-name="ro1">
          <table:table-cell table:formula="of:=[.A33]+1" office:value-type="float" office:value="752">
            <text:p>752</text:p>
          </table:table-cell>
          <table:table-cell/>
          <table:table-cell office:value-type="string">
            <text:p>2 2 2 2 47</text:p>
          </table:table-cell>
          <table:table-cell table:formula="of:=[.A34]*[.E$3]/1000" office:value-type="float" office:value="11.8321678321678">
            <text:p>11.8322</text:p>
          </table:table-cell>
          <table:table-cell table:formula="of:=[.$D34]*[.E$8]" office:value-type="float" office:value="623.02937062937">
            <text:p>623.03</text:p>
          </table:table-cell>
          <table:table-cell table:formula="of:=([.E34]-640)/640" office:value-type="percentage" office:value="-0.0265166083916087">
            <text:p>-2.65%</text:p>
          </table:table-cell>
          <table:table-cell/>
          <table:table-cell table:formula="of:=[.$D34]*[.H$8]" office:value-type="float" office:value="625.395804195804">
            <text:p>625.40</text:p>
          </table:table-cell>
          <table:table-cell table:formula="of:=([.H34]-640)/640" office:value-type="percentage" office:value="-0.0228190559440563">
            <text:p>-2.28%</text:p>
          </table:table-cell>
          <table:table-cell/>
          <table:table-cell table:formula="of:=[.$D34]*[.K$8]" office:value-type="float" office:value="620.662937062937">
            <text:p>620.66</text:p>
          </table:table-cell>
          <table:table-cell table:formula="of:=([.K34]-640)/640" office:value-type="percentage" office:value="-0.0302141608391612">
            <text:p>-3.02%</text:p>
          </table:table-cell>
        </table:table-row>
        <table:table-row table:style-name="ro1">
          <table:table-cell table:formula="of:=[.A34]+1" office:value-type="float" office:value="753">
            <text:p>753</text:p>
          </table:table-cell>
          <table:table-cell/>
          <table:table-cell office:value-type="string">
            <text:p>3 251</text:p>
          </table:table-cell>
          <table:table-cell table:formula="of:=[.A35]*[.E$3]/1000" office:value-type="float" office:value="11.8479020979021">
            <text:p>11.8479</text:p>
          </table:table-cell>
          <table:table-cell table:formula="of:=[.$D35]*[.E$8]" office:value-type="float" office:value="623.857867132867">
            <text:p>623.86</text:p>
          </table:table-cell>
          <table:table-cell table:formula="of:=([.E35]-640)/640" office:value-type="percentage" office:value="-0.0252220826048953">
            <text:p>-2.52%</text:p>
          </table:table-cell>
          <table:table-cell/>
          <table:table-cell table:formula="of:=[.$D35]*[.H$8]" office:value-type="float" office:value="626.227447552447">
            <text:p>626.23</text:p>
          </table:table-cell>
          <table:table-cell table:formula="of:=([.H35]-640)/640" office:value-type="percentage" office:value="-0.0215196131993009">
            <text:p>-2.15%</text:p>
          </table:table-cell>
          <table:table-cell/>
          <table:table-cell table:formula="of:=[.$D35]*[.K$8]" office:value-type="float" office:value="621.488286713287">
            <text:p>621.49</text:p>
          </table:table-cell>
          <table:table-cell table:formula="of:=([.K35]-640)/640" office:value-type="percentage" office:value="-0.0289245520104897">
            <text:p>-2.89%</text:p>
          </table:table-cell>
        </table:table-row>
        <table:table-row table:style-name="ro1">
          <table:table-cell table:formula="of:=[.A35]+1" office:value-type="float" office:value="754">
            <text:p>754</text:p>
          </table:table-cell>
          <table:table-cell/>
          <table:table-cell table:style-name="ce4" office:value-type="string">
            <text:p>2 13 29</text:p>
          </table:table-cell>
          <table:table-cell table:formula="of:=[.A36]*[.E$3]/1000" office:value-type="float" office:value="11.8636363636364">
            <text:p>11.8636</text:p>
          </table:table-cell>
          <table:table-cell table:formula="of:=[.$D36]*[.E$8]" office:value-type="float" office:value="624.686363636364">
            <text:p>624.69</text:p>
          </table:table-cell>
          <table:table-cell table:formula="of:=([.E36]-640)/640" office:value-type="percentage" office:value="-0.0239275568181821">
            <text:p>-2.39%</text:p>
          </table:table-cell>
          <table:table-cell/>
          <table:table-cell table:formula="of:=[.$D36]*[.H$8]" office:value-type="float" office:value="627.059090909091">
            <text:p>627.06</text:p>
          </table:table-cell>
          <table:table-cell table:formula="of:=([.H36]-640)/640" office:value-type="percentage" office:value="-0.0202201704545457">
            <text:p>-2.02%</text:p>
          </table:table-cell>
          <table:table-cell/>
          <table:table-cell table:formula="of:=[.$D36]*[.K$8]" office:value-type="float" office:value="622.313636363636">
            <text:p>622.31</text:p>
          </table:table-cell>
          <table:table-cell table:formula="of:=([.K36]-640)/640" office:value-type="percentage" office:value="-0.0276349431818184">
            <text:p>-2.76%</text:p>
          </table:table-cell>
        </table:table-row>
        <table:table-row table:style-name="ro1">
          <table:table-cell table:formula="of:=[.A36]+1" office:value-type="float" office:value="755">
            <text:p>755</text:p>
          </table:table-cell>
          <table:table-cell/>
          <table:table-cell table:style-name="ce4" office:value-type="string">
            <text:p>5 151</text:p>
          </table:table-cell>
          <table:table-cell table:formula="of:=[.A37]*[.E$3]/1000" office:value-type="float" office:value="11.8793706293706">
            <text:p>11.8794</text:p>
          </table:table-cell>
          <table:table-cell table:formula="of:=[.$D37]*[.E$8]" office:value-type="float" office:value="625.51486013986">
            <text:p>625.51</text:p>
          </table:table-cell>
          <table:table-cell table:formula="of:=([.E37]-640)/640" office:value-type="percentage" office:value="-0.0226330310314689">
            <text:p>-2.26%</text:p>
          </table:table-cell>
          <table:table-cell/>
          <table:table-cell table:formula="of:=[.$D37]*[.H$8]" office:value-type="float" office:value="627.890734265734">
            <text:p>627.89</text:p>
          </table:table-cell>
          <table:table-cell table:formula="of:=([.H37]-640)/640" office:value-type="percentage" office:value="-0.0189207277097905">
            <text:p>-1.89%</text:p>
          </table:table-cell>
          <table:table-cell/>
          <table:table-cell table:formula="of:=[.$D37]*[.K$8]" office:value-type="float" office:value="623.138986013986">
            <text:p>623.14</text:p>
          </table:table-cell>
          <table:table-cell table:formula="of:=([.K37]-640)/640" office:value-type="percentage" office:value="-0.0263453343531472">
            <text:p>-2.63%</text:p>
          </table:table-cell>
        </table:table-row>
        <table:table-row table:style-name="ro1">
          <table:table-cell table:formula="of:=[.A37]+1" office:value-type="float" office:value="756">
            <text:p>756</text:p>
          </table:table-cell>
          <table:table-cell/>
          <table:table-cell table:style-name="ce4" office:value-type="string">
            <text:p>2 2 3 3 3 7</text:p>
          </table:table-cell>
          <table:table-cell table:formula="of:=[.A38]*[.E$3]/1000" office:value-type="float" office:value="11.8951048951049">
            <text:p>11.8951</text:p>
          </table:table-cell>
          <table:table-cell table:formula="of:=[.$D38]*[.E$8]" office:value-type="float" office:value="626.343356643357">
            <text:p>626.34</text:p>
          </table:table-cell>
          <table:table-cell table:formula="of:=([.E38]-640)/640" office:value-type="percentage" office:value="-0.0213385052447553">
            <text:p>-2.13%</text:p>
          </table:table-cell>
          <table:table-cell/>
          <table:table-cell table:formula="of:=[.$D38]*[.H$8]" office:value-type="float" office:value="628.722377622378">
            <text:p>628.72</text:p>
          </table:table-cell>
          <table:table-cell table:formula="of:=([.H38]-640)/640" office:value-type="percentage" office:value="-0.0176212849650351">
            <text:p>-1.76%</text:p>
          </table:table-cell>
          <table:table-cell/>
          <table:table-cell table:formula="of:=[.$D38]*[.K$8]" office:value-type="float" office:value="623.964335664336">
            <text:p>623.96</text:p>
          </table:table-cell>
          <table:table-cell table:formula="of:=([.K38]-640)/640" office:value-type="percentage" office:value="-0.0250557255244756">
            <text:p>-2.51%</text:p>
          </table:table-cell>
        </table:table-row>
        <table:table-row table:style-name="ro1">
          <table:table-cell table:formula="of:=[.A38]+1" office:value-type="float" office:value="757">
            <text:p>757</text:p>
          </table:table-cell>
          <table:table-cell/>
          <table:table-cell office:value-type="string">
            <text:p>757</text:p>
          </table:table-cell>
          <table:table-cell table:formula="of:=[.A39]*[.E$3]/1000" office:value-type="float" office:value="11.9108391608392">
            <text:p>11.9108</text:p>
          </table:table-cell>
          <table:table-cell table:formula="of:=[.$D39]*[.E$8]" office:value-type="float" office:value="627.171853146853">
            <text:p>627.17</text:p>
          </table:table-cell>
          <table:table-cell table:formula="of:=([.E39]-640)/640" office:value-type="percentage" office:value="-0.020043979458042">
            <text:p>-2.00%</text:p>
          </table:table-cell>
          <table:table-cell/>
          <table:table-cell table:formula="of:=[.$D39]*[.H$8]" office:value-type="float" office:value="629.554020979021">
            <text:p>629.55</text:p>
          </table:table-cell>
          <table:table-cell table:formula="of:=([.H39]-640)/640" office:value-type="percentage" office:value="-0.0163218422202799">
            <text:p>-1.63%</text:p>
          </table:table-cell>
          <table:table-cell/>
          <table:table-cell table:formula="of:=[.$D39]*[.K$8]" office:value-type="float" office:value="624.789685314685">
            <text:p>624.79</text:p>
          </table:table-cell>
          <table:table-cell table:formula="of:=([.K39]-640)/640" office:value-type="percentage" office:value="-0.0237661166958043">
            <text:p>-2.38%</text:p>
          </table:table-cell>
        </table:table-row>
        <table:table-row table:style-name="ro1">
          <table:table-cell table:formula="of:=[.A39]+1" office:value-type="float" office:value="758">
            <text:p>758</text:p>
          </table:table-cell>
          <table:table-cell/>
          <table:table-cell office:value-type="string">
            <text:p>2 379</text:p>
          </table:table-cell>
          <table:table-cell table:formula="of:=[.A40]*[.E$3]/1000" office:value-type="float" office:value="11.9265734265734">
            <text:p>11.9266</text:p>
          </table:table-cell>
          <table:table-cell table:formula="of:=[.$D40]*[.E$8]" office:value-type="float" office:value="628.00034965035">
            <text:p>628.00</text:p>
          </table:table-cell>
          <table:table-cell table:formula="of:=([.E40]-640)/640" office:value-type="percentage" office:value="-0.0187494536713288">
            <text:p>-1.87%</text:p>
          </table:table-cell>
          <table:table-cell/>
          <table:table-cell table:formula="of:=[.$D40]*[.H$8]" office:value-type="float" office:value="630.385664335664">
            <text:p>630.39</text:p>
          </table:table-cell>
          <table:table-cell table:formula="of:=([.H40]-640)/640" office:value-type="percentage" office:value="-0.0150223994755248">
            <text:p>-1.50%</text:p>
          </table:table-cell>
          <table:table-cell/>
          <table:table-cell table:formula="of:=[.$D40]*[.K$8]" office:value-type="float" office:value="625.615034965035">
            <text:p>625.62</text:p>
          </table:table-cell>
          <table:table-cell table:formula="of:=([.K40]-640)/640" office:value-type="percentage" office:value="-0.022476507867133">
            <text:p>-2.25%</text:p>
          </table:table-cell>
        </table:table-row>
        <table:table-row table:style-name="ro1">
          <table:table-cell table:formula="of:=[.A40]+1" office:value-type="float" office:value="759">
            <text:p>759</text:p>
          </table:table-cell>
          <table:table-cell/>
          <table:table-cell office:value-type="string">
            <text:p>3 11 23</text:p>
          </table:table-cell>
          <table:table-cell table:formula="of:=[.A41]*[.E$3]/1000" office:value-type="float" office:value="11.9423076923077">
            <text:p>11.9423</text:p>
          </table:table-cell>
          <table:table-cell table:formula="of:=[.$D41]*[.E$8]" office:value-type="float" office:value="628.828846153846">
            <text:p>628.83</text:p>
          </table:table-cell>
          <table:table-cell table:formula="of:=([.E41]-640)/640" office:value-type="percentage" office:value="-0.0174549278846156">
            <text:p>-1.75%</text:p>
          </table:table-cell>
          <table:table-cell/>
          <table:table-cell table:formula="of:=[.$D41]*[.H$8]" office:value-type="float" office:value="631.217307692308">
            <text:p>631.22</text:p>
          </table:table-cell>
          <table:table-cell table:formula="of:=([.H41]-640)/640" office:value-type="percentage" office:value="-0.0137229567307694">
            <text:p>-1.37%</text:p>
          </table:table-cell>
          <table:table-cell/>
          <table:table-cell table:formula="of:=[.$D41]*[.K$8]" office:value-type="float" office:value="626.440384615384">
            <text:p>626.44</text:p>
          </table:table-cell>
          <table:table-cell table:formula="of:=([.K41]-640)/640" office:value-type="percentage" office:value="-0.0211868990384618">
            <text:p>-2.12%</text:p>
          </table:table-cell>
        </table:table-row>
        <table:table-row table:style-name="ro1">
          <table:table-cell table:formula="of:=[.A41]+1" office:value-type="float" office:value="760">
            <text:p>760</text:p>
          </table:table-cell>
          <table:table-cell/>
          <table:table-cell table:style-name="ce4" office:value-type="string">
            <text:p>2 2 2 5 19</text:p>
          </table:table-cell>
          <table:table-cell table:formula="of:=[.A42]*[.E$3]/1000" office:value-type="float" office:value="11.958041958042">
            <text:p>11.9580</text:p>
          </table:table-cell>
          <table:table-cell table:formula="of:=[.$D42]*[.E$8]" office:value-type="float" office:value="629.657342657343">
            <text:p>629.66</text:p>
          </table:table-cell>
          <table:table-cell table:formula="of:=([.E42]-640)/640" office:value-type="percentage" office:value="-0.0161604020979024">
            <text:p>-1.62%</text:p>
          </table:table-cell>
          <table:table-cell/>
          <table:table-cell table:formula="of:=[.$D42]*[.H$8]" office:value-type="float" office:value="632.048951048951">
            <text:p>632.05</text:p>
          </table:table-cell>
          <table:table-cell table:formula="of:=([.H42]-640)/640" office:value-type="percentage" office:value="-0.0124235139860142">
            <text:p>-1.24%</text:p>
          </table:table-cell>
          <table:table-cell/>
          <table:table-cell table:formula="of:=[.$D42]*[.K$8]" office:value-type="float" office:value="627.265734265734">
            <text:p>627.27</text:p>
          </table:table-cell>
          <table:table-cell table:formula="of:=([.K42]-640)/640" office:value-type="percentage" office:value="-0.0198972902097905">
            <text:p>-1.99%</text:p>
          </table:table-cell>
        </table:table-row>
        <table:table-row table:style-name="ro1">
          <table:table-cell table:formula="of:=[.A42]+1" office:value-type="float" office:value="761">
            <text:p>761</text:p>
          </table:table-cell>
          <table:table-cell/>
          <table:table-cell office:value-type="string">
            <text:p>761</text:p>
          </table:table-cell>
          <table:table-cell table:formula="of:=[.A43]*[.E$3]/1000" office:value-type="float" office:value="11.9737762237762">
            <text:p>11.9738</text:p>
          </table:table-cell>
          <table:table-cell table:formula="of:=[.$D43]*[.E$8]" office:value-type="float" office:value="630.485839160839">
            <text:p>630.49</text:p>
          </table:table-cell>
          <table:table-cell table:formula="of:=([.E43]-640)/640" office:value-type="percentage" office:value="-0.0148658763111891">
            <text:p>-1.49%</text:p>
          </table:table-cell>
          <table:table-cell/>
          <table:table-cell table:formula="of:=[.$D43]*[.H$8]" office:value-type="float" office:value="632.880594405594">
            <text:p>632.88</text:p>
          </table:table-cell>
          <table:table-cell table:formula="of:=([.H43]-640)/640" office:value-type="percentage" office:value="-0.011124071241259">
            <text:p>-1.11%</text:p>
          </table:table-cell>
          <table:table-cell/>
          <table:table-cell table:formula="of:=[.$D43]*[.K$8]" office:value-type="float" office:value="628.091083916084">
            <text:p>628.09</text:p>
          </table:table-cell>
          <table:table-cell table:formula="of:=([.K43]-640)/640" office:value-type="percentage" office:value="-0.0186076813811193">
            <text:p>-1.86%</text:p>
          </table:table-cell>
        </table:table-row>
        <table:table-row table:style-name="ro1">
          <table:table-cell table:formula="of:=[.A43]+1" office:value-type="float" office:value="762">
            <text:p>762</text:p>
          </table:table-cell>
          <table:table-cell/>
          <table:table-cell office:value-type="string">
            <text:p>2 3 127</text:p>
          </table:table-cell>
          <table:table-cell table:formula="of:=[.A44]*[.E$3]/1000" office:value-type="float" office:value="11.9895104895105">
            <text:p>11.9895</text:p>
          </table:table-cell>
          <table:table-cell table:formula="of:=[.$D44]*[.E$8]" office:value-type="float" office:value="631.314335664336">
            <text:p>631.31</text:p>
          </table:table-cell>
          <table:table-cell table:formula="of:=([.E44]-640)/640" office:value-type="percentage" office:value="-0.0135713505244757">
            <text:p>-1.36%</text:p>
          </table:table-cell>
          <table:table-cell/>
          <table:table-cell table:formula="of:=[.$D44]*[.H$8]" office:value-type="float" office:value="633.712237762238">
            <text:p>633.71</text:p>
          </table:table-cell>
          <table:table-cell table:formula="of:=([.H44]-640)/640" office:value-type="percentage" office:value="-0.00982462849650378">
            <text:p>-0.98%</text:p>
          </table:table-cell>
          <table:table-cell/>
          <table:table-cell table:formula="of:=[.$D44]*[.K$8]" office:value-type="float" office:value="628.916433566433">
            <text:p>628.92</text:p>
          </table:table-cell>
          <table:table-cell table:formula="of:=([.K44]-640)/640" office:value-type="percentage" office:value="-0.0173180725524478">
            <text:p>-1.73%</text:p>
          </table:table-cell>
        </table:table-row>
        <table:table-row table:style-name="ro1">
          <table:table-cell table:formula="of:=[.A44]+1" office:value-type="float" office:value="763">
            <text:p>763</text:p>
          </table:table-cell>
          <table:table-cell/>
          <table:table-cell table:style-name="ce4" office:value-type="string">
            <text:p>7 109</text:p>
          </table:table-cell>
          <table:table-cell table:formula="of:=[.A45]*[.E$3]/1000" office:value-type="float" office:value="12.0052447552448">
            <text:p>12.0052</text:p>
          </table:table-cell>
          <table:table-cell table:formula="of:=[.$D45]*[.E$8]" office:value-type="float" office:value="632.142832167832">
            <text:p>632.14</text:p>
          </table:table-cell>
          <table:table-cell table:formula="of:=([.E45]-640)/640" office:value-type="percentage" office:value="-0.0122768247377625">
            <text:p>-1.23%</text:p>
          </table:table-cell>
          <table:table-cell/>
          <table:table-cell table:formula="of:=[.$D45]*[.H$8]" office:value-type="float" office:value="634.543881118881">
            <text:p>634.54</text:p>
          </table:table-cell>
          <table:table-cell table:formula="of:=([.H45]-640)/640" office:value-type="percentage" office:value="-0.00852518575174859">
            <text:p>-0.85%</text:p>
          </table:table-cell>
          <table:table-cell/>
          <table:table-cell table:formula="of:=[.$D45]*[.K$8]" office:value-type="float" office:value="629.741783216783">
            <text:p>629.74</text:p>
          </table:table-cell>
          <table:table-cell table:formula="of:=([.K45]-640)/640" office:value-type="percentage" office:value="-0.0160284637237766">
            <text:p>-1.60%</text:p>
          </table:table-cell>
        </table:table-row>
        <table:table-row table:style-name="ro1">
          <table:table-cell table:formula="of:=[.A45]+1" office:value-type="float" office:value="764">
            <text:p>764</text:p>
          </table:table-cell>
          <table:table-cell/>
          <table:table-cell office:value-type="string">
            <text:p>2 2 191</text:p>
          </table:table-cell>
          <table:table-cell table:formula="of:=[.A46]*[.E$3]/1000" office:value-type="float" office:value="12.020979020979">
            <text:p>12.0210</text:p>
          </table:table-cell>
          <table:table-cell table:formula="of:=[.$D46]*[.E$8]" office:value-type="float" office:value="632.971328671329">
            <text:p>632.97</text:p>
          </table:table-cell>
          <table:table-cell table:formula="of:=([.E46]-640)/640" office:value-type="percentage" office:value="-0.0109822989510493">
            <text:p>-1.10%</text:p>
          </table:table-cell>
          <table:table-cell/>
          <table:table-cell table:formula="of:=[.$D46]*[.H$8]" office:value-type="float" office:value="635.375524475524">
            <text:p>635.38</text:p>
          </table:table-cell>
          <table:table-cell table:formula="of:=([.H46]-640)/640" office:value-type="percentage" office:value="-0.00722574300699339">
            <text:p>-0.72%</text:p>
          </table:table-cell>
          <table:table-cell/>
          <table:table-cell table:formula="of:=[.$D46]*[.K$8]" office:value-type="float" office:value="630.567132867133">
            <text:p>630.57</text:p>
          </table:table-cell>
          <table:table-cell table:formula="of:=([.K46]-640)/640" office:value-type="percentage" office:value="-0.0147388548951053">
            <text:p>-1.47%</text:p>
          </table:table-cell>
        </table:table-row>
        <table:table-row table:style-name="ro1">
          <table:table-cell table:formula="of:=[.A46]+1" office:value-type="float" office:value="765">
            <text:p>765</text:p>
          </table:table-cell>
          <table:table-cell/>
          <table:table-cell table:style-name="ce4" office:value-type="string">
            <text:p>3 3 5 17</text:p>
          </table:table-cell>
          <table:table-cell table:formula="of:=[.A47]*[.E$3]/1000" office:value-type="float" office:value="12.0367132867133">
            <text:p>12.0367</text:p>
          </table:table-cell>
          <table:table-cell table:formula="of:=[.$D47]*[.E$8]" office:value-type="float" office:value="633.799825174825">
            <text:p>633.80</text:p>
          </table:table-cell>
          <table:table-cell table:formula="of:=([.E47]-640)/640" office:value-type="percentage" office:value="-0.00968777316433567">
            <text:p>-0.97%</text:p>
          </table:table-cell>
          <table:table-cell/>
          <table:table-cell table:formula="of:=[.$D47]*[.H$8]" office:value-type="float" office:value="636.207167832168">
            <text:p>636.21</text:p>
          </table:table-cell>
          <table:table-cell table:formula="of:=([.H47]-640)/640" office:value-type="percentage" office:value="-0.00592630026223784">
            <text:p>-0.59%</text:p>
          </table:table-cell>
          <table:table-cell/>
          <table:table-cell table:formula="of:=[.$D47]*[.K$8]" office:value-type="float" office:value="631.392482517482">
            <text:p>631.39</text:p>
          </table:table-cell>
          <table:table-cell table:formula="of:=([.K47]-640)/640" office:value-type="percentage" office:value="-0.0134492460664337">
            <text:p>-1.34%</text:p>
          </table:table-cell>
        </table:table-row>
        <table:table-row table:style-name="ro1">
          <table:table-cell table:formula="of:=[.A47]+1" office:value-type="float" office:value="766">
            <text:p>766</text:p>
          </table:table-cell>
          <table:table-cell/>
          <table:table-cell office:value-type="string">
            <text:p>2 383</text:p>
          </table:table-cell>
          <table:table-cell table:formula="of:=[.A48]*[.E$3]/1000" office:value-type="float" office:value="12.0524475524476">
            <text:p>12.0524</text:p>
          </table:table-cell>
          <table:table-cell table:formula="of:=[.$D48]*[.E$8]" office:value-type="float" office:value="634.628321678322">
            <text:p>634.63</text:p>
          </table:table-cell>
          <table:table-cell table:formula="of:=([.E48]-640)/640" office:value-type="percentage" office:value="-0.00839324737762244">
            <text:p>-0.84%</text:p>
          </table:table-cell>
          <table:table-cell/>
          <table:table-cell table:formula="of:=[.$D48]*[.H$8]" office:value-type="float" office:value="637.038811188811">
            <text:p>637.04</text:p>
          </table:table-cell>
          <table:table-cell table:formula="of:=([.H48]-640)/640" office:value-type="percentage" office:value="-0.00462685751748282">
            <text:p>-0.46%</text:p>
          </table:table-cell>
          <table:table-cell/>
          <table:table-cell table:formula="of:=[.$D48]*[.K$8]" office:value-type="float" office:value="632.217832167832">
            <text:p>632.22</text:p>
          </table:table-cell>
          <table:table-cell table:formula="of:=([.K48]-640)/640" office:value-type="percentage" office:value="-0.0121596372377624">
            <text:p>-1.22%</text:p>
          </table:table-cell>
        </table:table-row>
        <table:table-row table:style-name="ro1">
          <table:table-cell table:formula="of:=[.A48]+1" office:value-type="float" office:value="767">
            <text:p>767</text:p>
          </table:table-cell>
          <table:table-cell/>
          <table:table-cell table:style-name="ce4" office:value-type="string">
            <text:p>13 59</text:p>
          </table:table-cell>
          <table:table-cell table:formula="of:=[.A49]*[.E$3]/1000" office:value-type="float" office:value="12.0681818181818">
            <text:p>12.0682</text:p>
          </table:table-cell>
          <table:table-cell table:formula="of:=[.$D49]*[.E$8]" office:value-type="float" office:value="635.456818181818">
            <text:p>635.46</text:p>
          </table:table-cell>
          <table:table-cell table:formula="of:=([.E49]-640)/640" office:value-type="percentage" office:value="-0.00709872159090921">
            <text:p>-0.71%</text:p>
          </table:table-cell>
          <table:table-cell/>
          <table:table-cell table:formula="of:=[.$D49]*[.H$8]" office:value-type="float" office:value="637.870454545454">
            <text:p>637.87</text:p>
          </table:table-cell>
          <table:table-cell table:formula="of:=([.H49]-640)/640" office:value-type="percentage" office:value="-0.00332741477272762">
            <text:p>-0.33%</text:p>
          </table:table-cell>
          <table:table-cell/>
          <table:table-cell table:formula="of:=[.$D49]*[.K$8]" office:value-type="float" office:value="633.043181818182">
            <text:p>633.04</text:p>
          </table:table-cell>
          <table:table-cell table:formula="of:=([.K49]-640)/640" office:value-type="percentage" office:value="-0.0108700284090911">
            <text:p>-1.09%</text:p>
          </table:table-cell>
        </table:table-row>
        <table:table-row table:style-name="ro1">
          <table:table-cell table:formula="of:=[.A49]+1" office:value-type="float" office:value="768">
            <text:p>768</text:p>
          </table:table-cell>
          <table:table-cell/>
          <table:table-cell office:value-type="string">
            <text:p>2 2 2 2 2 2 2 2 3</text:p>
          </table:table-cell>
          <table:table-cell table:formula="of:=[.A50]*[.E$3]/1000" office:value-type="float" office:value="12.0839160839161">
            <text:p>12.0839</text:p>
          </table:table-cell>
          <table:table-cell table:formula="of:=[.$D50]*[.E$8]" office:value-type="float" office:value="636.285314685315">
            <text:p>636.29</text:p>
          </table:table-cell>
          <table:table-cell table:formula="of:=([.E50]-640)/640" office:value-type="percentage" office:value="-0.00580419580419598">
            <text:p>-0.58%</text:p>
          </table:table-cell>
          <table:table-cell/>
          <table:table-cell table:formula="of:=[.$D50]*[.H$8]" office:value-type="float" office:value="638.702097902098">
            <text:p>638.70</text:p>
          </table:table-cell>
          <table:table-cell table:formula="of:=([.H50]-640)/640" office:value-type="percentage" office:value="-0.00202797202797225">
            <text:p>-0.20%</text:p>
          </table:table-cell>
          <table:table-cell/>
          <table:table-cell table:formula="of:=[.$D50]*[.K$8]" office:value-type="float" office:value="633.868531468531">
            <text:p>633.87</text:p>
          </table:table-cell>
          <table:table-cell table:formula="of:=([.K50]-640)/640" office:value-type="percentage" office:value="-0.00958041958041971">
            <text:p>-0.96%</text:p>
          </table:table-cell>
        </table:table-row>
        <table:table-row table:style-name="ro1">
          <table:table-cell table:formula="of:=[.A50]+1" office:value-type="float" office:value="769">
            <text:p>769</text:p>
          </table:table-cell>
          <table:table-cell/>
          <table:table-cell office:value-type="string">
            <text:p>769</text:p>
          </table:table-cell>
          <table:table-cell table:formula="of:=[.A51]*[.E$3]/1000" office:value-type="float" office:value="12.0996503496504">
            <text:p>12.0997</text:p>
          </table:table-cell>
          <table:table-cell table:formula="of:=[.$D51]*[.E$8]" office:value-type="float" office:value="637.113811188811">
            <text:p>637.11</text:p>
          </table:table-cell>
          <table:table-cell table:formula="of:=([.E51]-640)/640" office:value-type="percentage" office:value="-0.00450967001748275">
            <text:p>-0.45%</text:p>
          </table:table-cell>
          <table:table-cell/>
          <table:table-cell table:formula="of:=[.$D51]*[.H$8]" office:value-type="float" office:value="639.533741258741">
            <text:p>639.53</text:p>
          </table:table-cell>
          <table:table-cell table:formula="of:=([.H51]-640)/640" office:value-type="percentage" office:value="-0.00072852928321705">
            <text:p>-0.07%</text:p>
          </table:table-cell>
          <table:table-cell/>
          <table:table-cell table:formula="of:=[.$D51]*[.K$8]" office:value-type="float" office:value="634.693881118881">
            <text:p>634.69</text:p>
          </table:table-cell>
          <table:table-cell table:formula="of:=([.K51]-640)/640" office:value-type="percentage" office:value="-0.00829081075174845">
            <text:p>-0.83%</text:p>
          </table:table-cell>
        </table:table-row>
        <table:table-row table:style-name="ro1">
          <table:table-cell table:style-name="ce1" table:formula="of:=[.A51]+1" office:value-type="float" office:value="770">
            <text:p>770</text:p>
          </table:table-cell>
          <table:table-cell table:style-name="ce1"/>
          <table:table-cell table:style-name="ce1" office:value-type="string">
            <text:p>2 5 7 11</text:p>
          </table:table-cell>
          <table:table-cell table:style-name="ce7" table:formula="of:=[.A52]*[.E$3]/1000" office:value-type="float" office:value="12.1153846153846">
            <text:p>12.1154</text:p>
          </table:table-cell>
          <table:table-cell table:style-name="ce14" table:formula="of:=[.$D52]*[.E$8]" office:value-type="float" office:value="637.942307692308">
            <text:p>637.94</text:p>
          </table:table-cell>
          <table:table-cell table:style-name="ce18" table:formula="of:=([.E52]-640)/640" office:value-type="percentage" office:value="-0.00321514423076952">
            <text:p>-0.32%</text:p>
          </table:table-cell>
          <table:table-cell table:style-name="ce18"/>
          <table:table-cell table:style-name="ce14" table:formula="of:=[.$D52]*[.H$8]" office:value-type="float" office:value="640.365384615384">
            <text:p>640.37</text:p>
          </table:table-cell>
          <table:table-cell table:style-name="ce18" table:formula="of:=([.H52]-640)/640" office:value-type="percentage" office:value="0.000570913461538147">
            <text:p>0.06%</text:p>
          </table:table-cell>
          <table:table-cell table:style-name="ce18"/>
          <table:table-cell table:style-name="ce14" table:formula="of:=[.$D52]*[.K$8]" office:value-type="float" office:value="635.519230769231">
            <text:p>635.52</text:p>
          </table:table-cell>
          <table:table-cell table:style-name="ce18" table:formula="of:=([.K52]-640)/640" office:value-type="percentage" office:value="-0.00700120192307718">
            <text:p>-0.70%</text:p>
          </table:table-cell>
        </table:table-row>
        <table:table-row table:style-name="ro1">
          <table:table-cell table:formula="of:=[.A52]+1" office:value-type="float" office:value="771">
            <text:p>771</text:p>
          </table:table-cell>
          <table:table-cell/>
          <table:table-cell office:value-type="string">
            <text:p>3 257</text:p>
          </table:table-cell>
          <table:table-cell table:formula="of:=[.A53]*[.E$3]/1000" office:value-type="float" office:value="12.1311188811189">
            <text:p>12.1311</text:p>
          </table:table-cell>
          <table:table-cell table:formula="of:=[.$D53]*[.E$8]" office:value-type="float" office:value="638.770804195804">
            <text:p>638.77</text:p>
          </table:table-cell>
          <table:table-cell table:formula="of:=([.E53]-640)/640" office:value-type="percentage" office:value="-0.00192061844405611">
            <text:p>-0.19%</text:p>
          </table:table-cell>
          <table:table-cell/>
          <table:table-cell table:formula="of:=[.$D53]*[.H$8]" office:value-type="float" office:value="641.197027972028">
            <text:p>641.20</text:p>
          </table:table-cell>
          <table:table-cell table:formula="of:=([.H53]-640)/640" office:value-type="percentage" office:value="0.00187035620629352">
            <text:p>0.19%</text:p>
          </table:table-cell>
          <table:table-cell/>
          <table:table-cell table:formula="of:=[.$D53]*[.K$8]" office:value-type="float" office:value="636.34458041958">
            <text:p>636.34</text:p>
          </table:table-cell>
          <table:table-cell table:formula="of:=([.K53]-640)/640" office:value-type="percentage" office:value="-0.00571159309440574">
            <text:p>-0.57%</text:p>
          </table:table-cell>
        </table:table-row>
        <table:table-row table:style-name="ro1">
          <table:table-cell table:formula="of:=[.A53]+1" office:value-type="float" office:value="772">
            <text:p>772</text:p>
          </table:table-cell>
          <table:table-cell/>
          <table:table-cell office:value-type="string">
            <text:p>2 2 193</text:p>
          </table:table-cell>
          <table:table-cell table:formula="of:=[.A54]*[.E$3]/1000" office:value-type="float" office:value="12.1468531468531">
            <text:p>12.1469</text:p>
          </table:table-cell>
          <table:table-cell table:formula="of:=[.$D54]*[.E$8]" office:value-type="float" office:value="639.599300699301">
            <text:p>639.60</text:p>
          </table:table-cell>
          <table:table-cell table:formula="of:=([.E54]-640)/640" office:value-type="percentage" office:value="-0.00062609265734288">
            <text:p>-0.06%</text:p>
          </table:table-cell>
          <table:table-cell/>
          <table:table-cell table:formula="of:=[.$D54]*[.H$8]" office:value-type="float" office:value="642.028671328671">
            <text:p>642.03</text:p>
          </table:table-cell>
          <table:table-cell table:formula="of:=([.H54]-640)/640" office:value-type="percentage" office:value="0.00316979895104872">
            <text:p>0.32%</text:p>
          </table:table-cell>
          <table:table-cell/>
          <table:table-cell table:formula="of:=[.$D54]*[.K$8]" office:value-type="float" office:value="637.16993006993">
            <text:p>637.17</text:p>
          </table:table-cell>
          <table:table-cell table:formula="of:=([.K54]-640)/640" office:value-type="percentage" office:value="-0.00442198426573448">
            <text:p>-0.44%</text:p>
          </table:table-cell>
        </table:table-row>
        <table:table-row table:style-name="ro1">
          <table:table-cell table:formula="of:=[.A54]+1" office:value-type="float" office:value="773">
            <text:p>773</text:p>
          </table:table-cell>
          <table:table-cell/>
          <table:table-cell office:value-type="string">
            <text:p>773</text:p>
          </table:table-cell>
          <table:table-cell table:formula="of:=[.A55]*[.E$3]/1000" office:value-type="float" office:value="12.1625874125874">
            <text:p>12.1626</text:p>
          </table:table-cell>
          <table:table-cell table:formula="of:=[.$D55]*[.E$8]" office:value-type="float" office:value="640.427797202797">
            <text:p>640.43</text:p>
          </table:table-cell>
          <table:table-cell table:formula="of:=([.E55]-640)/640" office:value-type="percentage" office:value="0.000668433129370349">
            <text:p>0.07%</text:p>
          </table:table-cell>
          <table:table-cell/>
          <table:table-cell table:formula="of:=[.$D55]*[.H$8]" office:value-type="float" office:value="642.860314685314">
            <text:p>642.86</text:p>
          </table:table-cell>
          <table:table-cell table:formula="of:=([.H55]-640)/640" office:value-type="percentage" office:value="0.00446924169580374">
            <text:p>0.45%</text:p>
          </table:table-cell>
          <table:table-cell/>
          <table:table-cell table:formula="of:=[.$D55]*[.K$8]" office:value-type="float" office:value="637.99527972028">
            <text:p>638.00</text:p>
          </table:table-cell>
          <table:table-cell table:formula="of:=([.K55]-640)/640" office:value-type="percentage" office:value="-0.00313237543706322">
            <text:p>-0.31%</text:p>
          </table:table-cell>
        </table:table-row>
        <table:table-row table:style-name="ro1">
          <table:table-cell table:formula="of:=[.A55]+1" office:value-type="float" office:value="774">
            <text:p>774</text:p>
          </table:table-cell>
          <table:table-cell/>
          <table:table-cell office:value-type="string">
            <text:p>2 3 3 43</text:p>
          </table:table-cell>
          <table:table-cell table:formula="of:=[.A56]*[.E$3]/1000" office:value-type="float" office:value="12.1783216783217">
            <text:p>12.1783</text:p>
          </table:table-cell>
          <table:table-cell table:formula="of:=[.$D56]*[.E$8]" office:value-type="float" office:value="641.256293706294">
            <text:p>641.26</text:p>
          </table:table-cell>
          <table:table-cell table:formula="of:=([.E56]-640)/640" office:value-type="percentage" office:value="0.00196295891608393">
            <text:p>0.20%</text:p>
          </table:table-cell>
          <table:table-cell/>
          <table:table-cell table:formula="of:=[.$D56]*[.H$8]" office:value-type="float" office:value="643.691958041958">
            <text:p>643.69</text:p>
          </table:table-cell>
          <table:table-cell table:formula="of:=([.H56]-640)/640" office:value-type="percentage" office:value="0.00576868444055929">
            <text:p>0.58%</text:p>
          </table:table-cell>
          <table:table-cell/>
          <table:table-cell table:formula="of:=[.$D56]*[.K$8]" office:value-type="float" office:value="638.820629370629">
            <text:p>638.82</text:p>
          </table:table-cell>
          <table:table-cell table:formula="of:=([.K56]-640)/640" office:value-type="percentage" office:value="-0.00184276660839178">
            <text:p>-0.18%</text:p>
          </table:table-cell>
        </table:table-row>
        <table:table-row table:style-name="ro1">
          <table:table-cell table:formula="of:=[.A56]+1" office:value-type="float" office:value="775">
            <text:p>775</text:p>
          </table:table-cell>
          <table:table-cell/>
          <table:table-cell table:style-name="ce4" office:value-type="string">
            <text:p>5 5 31</text:p>
          </table:table-cell>
          <table:table-cell table:formula="of:=[.A57]*[.E$3]/1000" office:value-type="float" office:value="12.1940559440559">
            <text:p>12.1941</text:p>
          </table:table-cell>
          <table:table-cell table:formula="of:=[.$D57]*[.E$8]" office:value-type="float" office:value="642.08479020979">
            <text:p>642.08</text:p>
          </table:table-cell>
          <table:table-cell table:formula="of:=([.E57]-640)/640" office:value-type="percentage" office:value="0.00325748470279699">
            <text:p>0.33%</text:p>
          </table:table-cell>
          <table:table-cell/>
          <table:table-cell table:formula="of:=[.$D57]*[.H$8]" office:value-type="float" office:value="644.523601398601">
            <text:p>644.52</text:p>
          </table:table-cell>
          <table:table-cell table:formula="of:=([.H57]-640)/640" office:value-type="percentage" office:value="0.00706812718531449">
            <text:p>0.71%</text:p>
          </table:table-cell>
          <table:table-cell/>
          <table:table-cell table:formula="of:=[.$D57]*[.K$8]" office:value-type="float" office:value="639.645979020979">
            <text:p>639.65</text:p>
          </table:table-cell>
          <table:table-cell table:formula="of:=([.K57]-640)/640" office:value-type="percentage" office:value="-0.000553157779720514">
            <text:p>-0.06%</text:p>
          </table:table-cell>
        </table:table-row>
        <table:table-row table:style-name="ro1">
          <table:table-cell table:formula="of:=[.A57]+1" office:value-type="float" office:value="776">
            <text:p>776</text:p>
          </table:table-cell>
          <table:table-cell/>
          <table:table-cell office:value-type="string">
            <text:p>2 2 2 97</text:p>
          </table:table-cell>
          <table:table-cell table:formula="of:=[.A58]*[.E$3]/1000" office:value-type="float" office:value="12.2097902097902">
            <text:p>12.2098</text:p>
          </table:table-cell>
          <table:table-cell table:formula="of:=[.$D58]*[.E$8]" office:value-type="float" office:value="642.913286713287">
            <text:p>642.91</text:p>
          </table:table-cell>
          <table:table-cell table:formula="of:=([.E58]-640)/640" office:value-type="percentage" office:value="0.00455201048951022">
            <text:p>0.46%</text:p>
          </table:table-cell>
          <table:table-cell/>
          <table:table-cell table:formula="of:=[.$D58]*[.H$8]" office:value-type="float" office:value="645.355244755245">
            <text:p>645.36</text:p>
          </table:table-cell>
          <table:table-cell table:formula="of:=([.H58]-640)/640" office:value-type="percentage" office:value="0.00836756993006969">
            <text:p>0.84%</text:p>
          </table:table-cell>
          <table:table-cell/>
          <table:table-cell table:formula="of:=[.$D58]*[.K$8]" office:value-type="float" office:value="640.471328671329">
            <text:p>640.47</text:p>
          </table:table-cell>
          <table:table-cell table:formula="of:=([.K58]-640)/640" office:value-type="percentage" office:value="0.000736451048950748">
            <text:p>0.07%</text:p>
          </table:table-cell>
        </table:table-row>
        <table:table-row table:style-name="ro1">
          <table:table-cell table:formula="of:=[.A58]+1" office:value-type="float" office:value="777">
            <text:p>777</text:p>
          </table:table-cell>
          <table:table-cell/>
          <table:table-cell table:style-name="ce4" office:value-type="string">
            <text:p>3 7 37</text:p>
          </table:table-cell>
          <table:table-cell table:formula="of:=[.A59]*[.E$3]/1000" office:value-type="float" office:value="12.2255244755245">
            <text:p>12.2255</text:p>
          </table:table-cell>
          <table:table-cell table:formula="of:=[.$D59]*[.E$8]" office:value-type="float" office:value="643.741783216783">
            <text:p>643.74</text:p>
          </table:table-cell>
          <table:table-cell table:formula="of:=([.E59]-640)/640" office:value-type="percentage" office:value="0.00584653627622362">
            <text:p>0.58%</text:p>
          </table:table-cell>
          <table:table-cell/>
          <table:table-cell table:formula="of:=[.$D59]*[.H$8]" office:value-type="float" office:value="646.186888111888">
            <text:p>646.19</text:p>
          </table:table-cell>
          <table:table-cell table:formula="of:=([.H59]-640)/640" office:value-type="percentage" office:value="0.00966701267482506">
            <text:p>0.97%</text:p>
          </table:table-cell>
          <table:table-cell/>
          <table:table-cell table:formula="of:=[.$D59]*[.K$8]" office:value-type="float" office:value="641.296678321678">
            <text:p>641.30</text:p>
          </table:table-cell>
          <table:table-cell table:formula="of:=([.K59]-640)/640" office:value-type="percentage" office:value="0.00202605987762219">
            <text:p>0.20%</text:p>
          </table:table-cell>
        </table:table-row>
        <table:table-row table:style-name="ro1">
          <table:table-cell table:formula="of:=[.A59]+1" office:value-type="float" office:value="778">
            <text:p>778</text:p>
          </table:table-cell>
          <table:table-cell/>
          <table:table-cell office:value-type="string">
            <text:p>2 389</text:p>
          </table:table-cell>
          <table:table-cell table:formula="of:=[.A60]*[.E$3]/1000" office:value-type="float" office:value="12.2412587412587">
            <text:p>12.2413</text:p>
          </table:table-cell>
          <table:table-cell table:formula="of:=[.$D60]*[.E$8]" office:value-type="float" office:value="644.57027972028">
            <text:p>644.57</text:p>
          </table:table-cell>
          <table:table-cell table:formula="of:=([.E60]-640)/640" office:value-type="percentage" office:value="0.00714106206293685">
            <text:p>0.71%</text:p>
          </table:table-cell>
          <table:table-cell/>
          <table:table-cell table:formula="of:=[.$D60]*[.H$8]" office:value-type="float" office:value="647.018531468531">
            <text:p>647.02</text:p>
          </table:table-cell>
          <table:table-cell table:formula="of:=([.H60]-640)/640" office:value-type="percentage" office:value="0.0109664554195801">
            <text:p>1.10%</text:p>
          </table:table-cell>
          <table:table-cell/>
          <table:table-cell table:formula="of:=[.$D60]*[.K$8]" office:value-type="float" office:value="642.122027972028">
            <text:p>642.12</text:p>
          </table:table-cell>
          <table:table-cell table:formula="of:=([.K60]-640)/640" office:value-type="percentage" office:value="0.00331566870629345">
            <text:p>0.33%</text:p>
          </table:table-cell>
        </table:table-row>
        <table:table-row table:style-name="ro1">
          <table:table-cell table:formula="of:=[.A60]+1" office:value-type="float" office:value="779">
            <text:p>779</text:p>
          </table:table-cell>
          <table:table-cell/>
          <table:table-cell office:value-type="string">
            <text:p>19 41</text:p>
          </table:table-cell>
          <table:table-cell table:formula="of:=[.A61]*[.E$3]/1000" office:value-type="float" office:value="12.256993006993">
            <text:p>12.2570</text:p>
          </table:table-cell>
          <table:table-cell table:formula="of:=[.$D61]*[.E$8]" office:value-type="float" office:value="645.398776223776">
            <text:p>645.40</text:p>
          </table:table-cell>
          <table:table-cell table:formula="of:=([.E61]-640)/640" office:value-type="percentage" office:value="0.00843558784965008">
            <text:p>0.84%</text:p>
          </table:table-cell>
          <table:table-cell/>
          <table:table-cell table:formula="of:=[.$D61]*[.H$8]" office:value-type="float" office:value="647.850174825175">
            <text:p>647.85</text:p>
          </table:table-cell>
          <table:table-cell table:formula="of:=([.H61]-640)/640" office:value-type="percentage" office:value="0.0122658981643353">
            <text:p>1.23%</text:p>
          </table:table-cell>
          <table:table-cell/>
          <table:table-cell table:formula="of:=[.$D61]*[.K$8]" office:value-type="float" office:value="642.947377622377">
            <text:p>642.95</text:p>
          </table:table-cell>
          <table:table-cell table:formula="of:=([.K61]-640)/640" office:value-type="percentage" office:value="0.00460527753496471">
            <text:p>0.46%</text:p>
          </table:table-cell>
        </table:table-row>
        <table:table-row table:style-name="ro1">
          <table:table-cell table:style-name="ce2" table:formula="of:=[.A61]+1" office:value-type="float" office:value="780">
            <text:p>780</text:p>
          </table:table-cell>
          <table:table-cell table:style-name="ce2"/>
          <table:table-cell table:style-name="ce2" office:value-type="string">
            <text:p>2 2 3 5 13</text:p>
          </table:table-cell>
          <table:table-cell table:style-name="ce8" table:formula="of:=[.A62]*[.E$3]/1000" office:value-type="float" office:value="12.2727272727273">
            <text:p>12.2727</text:p>
          </table:table-cell>
          <table:table-cell table:style-name="ce15" table:formula="of:=[.$D62]*[.E$8]" office:value-type="float" office:value="646.227272727273">
            <text:p>646.23</text:p>
          </table:table-cell>
          <table:table-cell table:style-name="ce19" table:formula="of:=([.E62]-640)/640" office:value-type="percentage" office:value="0.00973011363636349">
            <text:p>0.97%</text:p>
          </table:table-cell>
          <table:table-cell table:style-name="ce19"/>
          <table:table-cell table:style-name="ce15" table:formula="of:=[.$D62]*[.H$8]" office:value-type="float" office:value="648.681818181818">
            <text:p>648.68</text:p>
          </table:table-cell>
          <table:table-cell table:style-name="ce19" table:formula="of:=([.H62]-640)/640" office:value-type="percentage" office:value="0.0135653409090907">
            <text:p>1.36%</text:p>
          </table:table-cell>
          <table:table-cell table:style-name="ce19"/>
          <table:table-cell table:style-name="ce15" table:formula="of:=[.$D62]*[.K$8]" office:value-type="float" office:value="643.772727272727">
            <text:p>643.77</text:p>
          </table:table-cell>
          <table:table-cell table:style-name="ce19" table:formula="of:=([.K62]-640)/640" office:value-type="percentage" office:value="0.00589488636363615">
            <text:p>0.59%</text:p>
          </table:table-cell>
        </table:table-row>
        <table:table-row table:style-name="ro1">
          <table:table-cell table:formula="of:=[.A62]+1" office:value-type="float" office:value="781">
            <text:p>781</text:p>
          </table:table-cell>
          <table:table-cell/>
          <table:table-cell office:value-type="string">
            <text:p>11 71</text:p>
          </table:table-cell>
          <table:table-cell table:formula="of:=[.A63]*[.E$3]/1000" office:value-type="float" office:value="12.2884615384615">
            <text:p>12.2885</text:p>
          </table:table-cell>
          <table:table-cell table:formula="of:=[.$D63]*[.E$8]" office:value-type="float" office:value="647.055769230769">
            <text:p>647.06</text:p>
          </table:table-cell>
          <table:table-cell table:formula="of:=([.E63]-640)/640" office:value-type="percentage" office:value="0.0110246394230767">
            <text:p>1.10%</text:p>
          </table:table-cell>
          <table:table-cell/>
          <table:table-cell table:formula="of:=[.$D63]*[.H$8]" office:value-type="float" office:value="649.513461538461">
            <text:p>649.51</text:p>
          </table:table-cell>
          <table:table-cell table:formula="of:=([.H63]-640)/640" office:value-type="percentage" office:value="0.0148647836538458">
            <text:p>1.49%</text:p>
          </table:table-cell>
          <table:table-cell/>
          <table:table-cell table:formula="of:=[.$D63]*[.K$8]" office:value-type="float" office:value="644.598076923077">
            <text:p>644.60</text:p>
          </table:table-cell>
          <table:table-cell table:formula="of:=([.K63]-640)/640" office:value-type="percentage" office:value="0.00718449519230742">
            <text:p>0.72%</text:p>
          </table:table-cell>
        </table:table-row>
        <table:table-row table:style-name="ro1">
          <table:table-cell table:formula="of:=[.A63]+1" office:value-type="float" office:value="782">
            <text:p>782</text:p>
          </table:table-cell>
          <table:table-cell/>
          <table:table-cell office:value-type="string">
            <text:p>2 17 23</text:p>
          </table:table-cell>
          <table:table-cell table:formula="of:=[.A64]*[.E$3]/1000" office:value-type="float" office:value="12.3041958041958">
            <text:p>12.3042</text:p>
          </table:table-cell>
          <table:table-cell table:formula="of:=[.$D64]*[.E$8]" office:value-type="float" office:value="647.884265734266">
            <text:p>647.88</text:p>
          </table:table-cell>
          <table:table-cell table:formula="of:=([.E64]-640)/640" office:value-type="percentage" office:value="0.01231916520979">
            <text:p>1.23%</text:p>
          </table:table-cell>
          <table:table-cell/>
          <table:table-cell table:formula="of:=[.$D64]*[.H$8]" office:value-type="float" office:value="650.345104895105">
            <text:p>650.35</text:p>
          </table:table-cell>
          <table:table-cell table:formula="of:=([.H64]-640)/640" office:value-type="percentage" office:value="0.016164226398601">
            <text:p>1.62%</text:p>
          </table:table-cell>
          <table:table-cell/>
          <table:table-cell table:formula="of:=[.$D64]*[.K$8]" office:value-type="float" office:value="645.423426573426">
            <text:p>645.42</text:p>
          </table:table-cell>
          <table:table-cell table:formula="of:=([.K64]-640)/640" office:value-type="percentage" office:value="0.00847410402097868">
            <text:p>0.85%</text:p>
          </table:table-cell>
        </table:table-row>
        <table:table-row table:style-name="ro1">
          <table:table-cell table:formula="of:=[.A64]+1" office:value-type="float" office:value="783">
            <text:p>783</text:p>
          </table:table-cell>
          <table:table-cell/>
          <table:table-cell office:value-type="string">
            <text:p>3 3 3 29</text:p>
          </table:table-cell>
          <table:table-cell table:formula="of:=[.A65]*[.E$3]/1000" office:value-type="float" office:value="12.3199300699301">
            <text:p>12.3199</text:p>
          </table:table-cell>
          <table:table-cell table:formula="of:=[.$D65]*[.E$8]" office:value-type="float" office:value="648.712762237762">
            <text:p>648.71</text:p>
          </table:table-cell>
          <table:table-cell table:formula="of:=([.E65]-640)/640" office:value-type="percentage" office:value="0.0136136909965034">
            <text:p>1.36%</text:p>
          </table:table-cell>
          <table:table-cell/>
          <table:table-cell table:formula="of:=[.$D65]*[.H$8]" office:value-type="float" office:value="651.176748251748">
            <text:p>651.18</text:p>
          </table:table-cell>
          <table:table-cell table:formula="of:=([.H65]-640)/640" office:value-type="percentage" office:value="0.0174636691433564">
            <text:p>1.75%</text:p>
          </table:table-cell>
          <table:table-cell/>
          <table:table-cell table:formula="of:=[.$D65]*[.K$8]" office:value-type="float" office:value="646.248776223776">
            <text:p>646.25</text:p>
          </table:table-cell>
          <table:table-cell table:formula="of:=([.K65]-640)/640" office:value-type="percentage" office:value="0.0097637128496503">
            <text:p>0.98%</text:p>
          </table:table-cell>
        </table:table-row>
        <table:table-row table:style-name="ro1">
          <table:table-cell table:formula="of:=[.A65]+1" office:value-type="float" office:value="784">
            <text:p>784</text:p>
          </table:table-cell>
          <table:table-cell/>
          <table:table-cell table:style-name="ce4" office:value-type="string">
            <text:p>2 2 2 2 7 7</text:p>
          </table:table-cell>
          <table:table-cell table:formula="of:=[.A66]*[.E$3]/1000" office:value-type="float" office:value="12.3356643356643">
            <text:p>12.3357</text:p>
          </table:table-cell>
          <table:table-cell table:formula="of:=[.$D66]*[.E$8]" office:value-type="float" office:value="649.541258741259">
            <text:p>649.54</text:p>
          </table:table-cell>
          <table:table-cell table:formula="of:=([.E66]-640)/640" office:value-type="percentage" office:value="0.0149082167832166">
            <text:p>1.49%</text:p>
          </table:table-cell>
          <table:table-cell/>
          <table:table-cell table:formula="of:=[.$D66]*[.H$8]" office:value-type="float" office:value="652.008391608391">
            <text:p>652.01</text:p>
          </table:table-cell>
          <table:table-cell table:formula="of:=([.H66]-640)/640" office:value-type="percentage" office:value="0.0187631118881116">
            <text:p>1.88%</text:p>
          </table:table-cell>
          <table:table-cell/>
          <table:table-cell table:formula="of:=[.$D66]*[.K$8]" office:value-type="float" office:value="647.074125874126">
            <text:p>647.07</text:p>
          </table:table-cell>
          <table:table-cell table:formula="of:=([.K66]-640)/640" office:value-type="percentage" office:value="0.0110533216783216">
            <text:p>1.11%</text:p>
          </table:table-cell>
        </table:table-row>
        <table:table-row table:style-name="ro1">
          <table:table-cell table:formula="of:=[.A66]+1" office:value-type="float" office:value="785">
            <text:p>785</text:p>
          </table:table-cell>
          <table:table-cell/>
          <table:table-cell table:style-name="ce4" office:value-type="string">
            <text:p>5 157</text:p>
          </table:table-cell>
          <table:table-cell table:formula="of:=[.A67]*[.E$3]/1000" office:value-type="float" office:value="12.3513986013986">
            <text:p>12.3514</text:p>
          </table:table-cell>
          <table:table-cell table:formula="of:=[.$D67]*[.E$8]" office:value-type="float" office:value="650.369755244755">
            <text:p>650.37</text:p>
          </table:table-cell>
          <table:table-cell table:formula="of:=([.E67]-640)/640" office:value-type="percentage" office:value="0.0162027425699298">
            <text:p>1.62%</text:p>
          </table:table-cell>
          <table:table-cell/>
          <table:table-cell table:formula="of:=[.$D67]*[.H$8]" office:value-type="float" office:value="652.840034965035">
            <text:p>652.84</text:p>
          </table:table-cell>
          <table:table-cell table:formula="of:=([.H67]-640)/640" office:value-type="percentage" office:value="0.0200625546328668">
            <text:p>2.01%</text:p>
          </table:table-cell>
          <table:table-cell/>
          <table:table-cell table:formula="of:=[.$D67]*[.K$8]" office:value-type="float" office:value="647.899475524475">
            <text:p>647.90</text:p>
          </table:table-cell>
          <table:table-cell table:formula="of:=([.K67]-640)/640" office:value-type="percentage" office:value="0.0123429305069928">
            <text:p>1.23%</text:p>
          </table:table-cell>
        </table:table-row>
        <table:table-row table:style-name="ro1">
          <table:table-cell table:formula="of:=[.A67]+1" office:value-type="float" office:value="786">
            <text:p>786</text:p>
          </table:table-cell>
          <table:table-cell/>
          <table:table-cell office:value-type="string">
            <text:p>2 3 131</text:p>
          </table:table-cell>
          <table:table-cell table:formula="of:=[.A68]*[.E$3]/1000" office:value-type="float" office:value="12.3671328671329">
            <text:p>12.3671</text:p>
          </table:table-cell>
          <table:table-cell table:formula="of:=[.$D68]*[.E$8]" office:value-type="float" office:value="651.198251748252">
            <text:p>651.20</text:p>
          </table:table-cell>
          <table:table-cell table:formula="of:=([.E68]-640)/640" office:value-type="percentage" office:value="0.0174972683566432">
            <text:p>1.75%</text:p>
          </table:table-cell>
          <table:table-cell/>
          <table:table-cell table:formula="of:=[.$D68]*[.H$8]" office:value-type="float" office:value="653.671678321678">
            <text:p>653.67</text:p>
          </table:table-cell>
          <table:table-cell table:formula="of:=([.H68]-640)/640" office:value-type="percentage" office:value="0.0213619973776222">
            <text:p>2.14%</text:p>
          </table:table-cell>
          <table:table-cell/>
          <table:table-cell table:formula="of:=[.$D68]*[.K$8]" office:value-type="float" office:value="648.724825174825">
            <text:p>648.72</text:p>
          </table:table-cell>
          <table:table-cell table:formula="of:=([.K68]-640)/640" office:value-type="percentage" office:value="0.0136325393356641">
            <text:p>1.36%</text:p>
          </table:table-cell>
        </table:table-row>
        <table:table-row table:style-name="ro1">
          <table:table-cell table:formula="of:=[.A68]+1" office:value-type="float" office:value="787">
            <text:p>787</text:p>
          </table:table-cell>
          <table:table-cell/>
          <table:table-cell office:value-type="string">
            <text:p>787</text:p>
          </table:table-cell>
          <table:table-cell table:formula="of:=[.A69]*[.E$3]/1000" office:value-type="float" office:value="12.3828671328671">
            <text:p>12.3829</text:p>
          </table:table-cell>
          <table:table-cell table:formula="of:=[.$D69]*[.E$8]" office:value-type="float" office:value="652.026748251748">
            <text:p>652.03</text:p>
          </table:table-cell>
          <table:table-cell table:formula="of:=([.E69]-640)/640" office:value-type="percentage" office:value="0.0187917941433565">
            <text:p>1.88%</text:p>
          </table:table-cell>
          <table:table-cell/>
          <table:table-cell table:formula="of:=[.$D69]*[.H$8]" office:value-type="float" office:value="654.503321678322">
            <text:p>654.50</text:p>
          </table:table-cell>
          <table:table-cell table:formula="of:=([.H69]-640)/640" office:value-type="percentage" office:value="0.0226614401223774">
            <text:p>2.27%</text:p>
          </table:table-cell>
          <table:table-cell/>
          <table:table-cell table:formula="of:=[.$D69]*[.K$8]" office:value-type="float" office:value="649.550174825175">
            <text:p>649.55</text:p>
          </table:table-cell>
          <table:table-cell table:formula="of:=([.K69]-640)/640" office:value-type="percentage" office:value="0.0149221481643353">
            <text:p>1.49%</text:p>
          </table:table-cell>
        </table:table-row>
        <table:table-row table:style-name="ro1">
          <table:table-cell table:formula="of:=[.A69]+1" office:value-type="float" office:value="788">
            <text:p>788</text:p>
          </table:table-cell>
          <table:table-cell/>
          <table:table-cell office:value-type="string">
            <text:p>2 2 197</text:p>
          </table:table-cell>
          <table:table-cell table:formula="of:=[.A70]*[.E$3]/1000" office:value-type="float" office:value="12.3986013986014">
            <text:p>12.3986</text:p>
          </table:table-cell>
          <table:table-cell table:formula="of:=[.$D70]*[.E$8]" office:value-type="float" office:value="652.855244755245">
            <text:p>652.86</text:p>
          </table:table-cell>
          <table:table-cell table:formula="of:=([.E70]-640)/640" office:value-type="percentage" office:value="0.0200863199300697">
            <text:p>2.01%</text:p>
          </table:table-cell>
          <table:table-cell/>
          <table:table-cell table:formula="of:=[.$D70]*[.H$8]" office:value-type="float" office:value="655.334965034965">
            <text:p>655.33</text:p>
          </table:table-cell>
          <table:table-cell table:formula="of:=([.H70]-640)/640" office:value-type="percentage" office:value="0.0239608828671326">
            <text:p>2.40%</text:p>
          </table:table-cell>
          <table:table-cell/>
          <table:table-cell table:formula="of:=[.$D70]*[.K$8]" office:value-type="float" office:value="650.375524475524">
            <text:p>650.38</text:p>
          </table:table-cell>
          <table:table-cell table:formula="of:=([.K70]-640)/640" office:value-type="percentage" office:value="0.0162117569930066">
            <text:p>1.62%</text:p>
          </table:table-cell>
        </table:table-row>
        <table:table-row table:style-name="ro1">
          <table:table-cell table:formula="of:=[.A70]+1" office:value-type="float" office:value="789">
            <text:p>789</text:p>
          </table:table-cell>
          <table:table-cell/>
          <table:table-cell office:value-type="string">
            <text:p>3 263</text:p>
          </table:table-cell>
          <table:table-cell table:formula="of:=[.A71]*[.E$3]/1000" office:value-type="float" office:value="12.4143356643357">
            <text:p>12.4143</text:p>
          </table:table-cell>
          <table:table-cell table:formula="of:=[.$D71]*[.E$8]" office:value-type="float" office:value="653.683741258741">
            <text:p>653.68</text:p>
          </table:table-cell>
          <table:table-cell table:formula="of:=([.E71]-640)/640" office:value-type="percentage" office:value="0.0213808457167831">
            <text:p>2.14%</text:p>
          </table:table-cell>
          <table:table-cell/>
          <table:table-cell table:formula="of:=[.$D71]*[.H$8]" office:value-type="float" office:value="656.166608391608">
            <text:p>656.17</text:p>
          </table:table-cell>
          <table:table-cell table:formula="of:=([.H71]-640)/640" office:value-type="percentage" office:value="0.025260325611888">
            <text:p>2.53%</text:p>
          </table:table-cell>
          <table:table-cell/>
          <table:table-cell table:formula="of:=[.$D71]*[.K$8]" office:value-type="float" office:value="651.200874125874">
            <text:p>651.20</text:p>
          </table:table-cell>
          <table:table-cell table:formula="of:=([.K71]-640)/640" office:value-type="percentage" office:value="0.0175013658216781">
            <text:p>1.75%</text:p>
          </table:table-cell>
        </table:table-row>
        <table:table-row table:style-name="ro1">
          <table:table-cell table:formula="of:=[.A71]+1" office:value-type="float" office:value="790">
            <text:p>790</text:p>
          </table:table-cell>
          <table:table-cell/>
          <table:table-cell table:style-name="ce4" office:value-type="string">
            <text:p>2 5 79</text:p>
          </table:table-cell>
          <table:table-cell table:formula="of:=[.A72]*[.E$3]/1000" office:value-type="float" office:value="12.4300699300699">
            <text:p>12.4301</text:p>
          </table:table-cell>
          <table:table-cell table:formula="of:=[.$D72]*[.E$8]" office:value-type="float" office:value="654.512237762238">
            <text:p>654.51</text:p>
          </table:table-cell>
          <table:table-cell table:formula="of:=([.E72]-640)/640" office:value-type="percentage" office:value="0.0226753715034963">
            <text:p>2.27%</text:p>
          </table:table-cell>
          <table:table-cell/>
          <table:table-cell table:formula="of:=[.$D72]*[.H$8]" office:value-type="float" office:value="656.998251748252">
            <text:p>657.00</text:p>
          </table:table-cell>
          <table:table-cell table:formula="of:=([.H72]-640)/640" office:value-type="percentage" office:value="0.026559768356643">
            <text:p>2.66%</text:p>
          </table:table-cell>
          <table:table-cell/>
          <table:table-cell table:formula="of:=[.$D72]*[.K$8]" office:value-type="float" office:value="652.026223776224">
            <text:p>652.03</text:p>
          </table:table-cell>
          <table:table-cell table:formula="of:=([.K72]-640)/640" office:value-type="percentage" office:value="0.0187909746503493">
            <text:p>1.88%</text:p>
          </table:table-cell>
        </table:table-row>
        <table:table-row table:style-name="ro1">
          <table:table-cell table:formula="of:=[.A72]+1" office:value-type="float" office:value="791">
            <text:p>791</text:p>
          </table:table-cell>
          <table:table-cell/>
          <table:table-cell table:style-name="ce4" office:value-type="string">
            <text:p>7 113</text:p>
          </table:table-cell>
          <table:table-cell table:formula="of:=[.A73]*[.E$3]/1000" office:value-type="float" office:value="12.4458041958042">
            <text:p>12.4458</text:p>
          </table:table-cell>
          <table:table-cell table:formula="of:=[.$D73]*[.E$8]" office:value-type="float" office:value="655.340734265734">
            <text:p>655.34</text:p>
          </table:table-cell>
          <table:table-cell table:formula="of:=([.E73]-640)/640" office:value-type="percentage" office:value="0.0239698972902097">
            <text:p>2.40%</text:p>
          </table:table-cell>
          <table:table-cell/>
          <table:table-cell table:formula="of:=[.$D73]*[.H$8]" office:value-type="float" office:value="657.829895104895">
            <text:p>657.83</text:p>
          </table:table-cell>
          <table:table-cell table:formula="of:=([.H73]-640)/640" office:value-type="percentage" office:value="0.0278592111013984">
            <text:p>2.79%</text:p>
          </table:table-cell>
          <table:table-cell/>
          <table:table-cell table:formula="of:=[.$D73]*[.K$8]" office:value-type="float" office:value="652.851573426573">
            <text:p>652.85</text:p>
          </table:table-cell>
          <table:table-cell table:formula="of:=([.K73]-640)/640" office:value-type="percentage" office:value="0.0200805834790208">
            <text:p>2.01%</text:p>
          </table:table-cell>
        </table:table-row>
        <table:table-row table:style-name="ro1">
          <table:table-cell table:formula="of:=[.A73]+1" office:value-type="float" office:value="792">
            <text:p>792</text:p>
          </table:table-cell>
          <table:table-cell/>
          <table:table-cell office:value-type="string">
            <text:p>2 2 2 3 3 11</text:p>
          </table:table-cell>
          <table:table-cell table:formula="of:=[.A74]*[.E$3]/1000" office:value-type="float" office:value="12.4615384615385">
            <text:p>12.4615</text:p>
          </table:table-cell>
          <table:table-cell table:formula="of:=[.$D74]*[.E$8]" office:value-type="float" office:value="656.169230769231">
            <text:p>656.17</text:p>
          </table:table-cell>
          <table:table-cell table:formula="of:=([.E74]-640)/640" office:value-type="percentage" office:value="0.025264423076923">
            <text:p>2.53%</text:p>
          </table:table-cell>
          <table:table-cell/>
          <table:table-cell table:formula="of:=[.$D74]*[.H$8]" office:value-type="float" office:value="658.661538461538">
            <text:p>658.66</text:p>
          </table:table-cell>
          <table:table-cell table:formula="of:=([.H74]-640)/640" office:value-type="percentage" office:value="0.0291586538461537">
            <text:p>2.92%</text:p>
          </table:table-cell>
          <table:table-cell/>
          <table:table-cell table:formula="of:=[.$D74]*[.K$8]" office:value-type="float" office:value="653.676923076923">
            <text:p>653.68</text:p>
          </table:table-cell>
          <table:table-cell table:formula="of:=([.K74]-640)/640" office:value-type="percentage" office:value="0.0213701923076922">
            <text:p>2.14%</text:p>
          </table:table-cell>
        </table:table-row>
        <table:table-row table:style-name="ro1">
          <table:table-cell table:formula="of:=[.A74]+1" office:value-type="float" office:value="793">
            <text:p>793</text:p>
          </table:table-cell>
          <table:table-cell/>
          <table:table-cell table:style-name="ce4" office:value-type="string">
            <text:p>13 61</text:p>
          </table:table-cell>
          <table:table-cell table:formula="of:=[.A75]*[.E$3]/1000" office:value-type="float" office:value="12.4772727272727">
            <text:p>12.4773</text:p>
          </table:table-cell>
          <table:table-cell table:formula="of:=[.$D75]*[.E$8]" office:value-type="float" office:value="656.997727272727">
            <text:p>657.00</text:p>
          </table:table-cell>
          <table:table-cell table:formula="of:=([.E75]-640)/640" office:value-type="percentage" office:value="0.0265589488636362">
            <text:p>2.66%</text:p>
          </table:table-cell>
          <table:table-cell/>
          <table:table-cell table:formula="of:=[.$D75]*[.H$8]" office:value-type="float" office:value="659.493181818182">
            <text:p>659.49</text:p>
          </table:table-cell>
          <table:table-cell table:formula="of:=([.H75]-640)/640" office:value-type="percentage" office:value="0.0304580965909089">
            <text:p>3.05%</text:p>
          </table:table-cell>
          <table:table-cell/>
          <table:table-cell table:formula="of:=[.$D75]*[.K$8]" office:value-type="float" office:value="654.502272727273">
            <text:p>654.50</text:p>
          </table:table-cell>
          <table:table-cell table:formula="of:=([.K75]-640)/640" office:value-type="percentage" office:value="0.0226598011363635">
            <text:p>2.27%</text:p>
          </table:table-cell>
        </table:table-row>
        <table:table-row table:style-name="ro1">
          <table:table-cell table:formula="of:=[.A75]+1" office:value-type="float" office:value="794">
            <text:p>794</text:p>
          </table:table-cell>
          <table:table-cell/>
          <table:table-cell office:value-type="string">
            <text:p>2 397</text:p>
          </table:table-cell>
          <table:table-cell table:formula="of:=[.A76]*[.E$3]/1000" office:value-type="float" office:value="12.493006993007">
            <text:p>12.4930</text:p>
          </table:table-cell>
          <table:table-cell table:formula="of:=[.$D76]*[.E$8]" office:value-type="float" office:value="657.826223776224">
            <text:p>657.83</text:p>
          </table:table-cell>
          <table:table-cell table:formula="of:=([.E76]-640)/640" office:value-type="percentage" office:value="0.0278534746503494">
            <text:p>2.79%</text:p>
          </table:table-cell>
          <table:table-cell/>
          <table:table-cell table:formula="of:=[.$D76]*[.H$8]" office:value-type="float" office:value="660.324825174825">
            <text:p>660.32</text:p>
          </table:table-cell>
          <table:table-cell table:formula="of:=([.H76]-640)/640" office:value-type="percentage" office:value="0.0317575393356641">
            <text:p>3.18%</text:p>
          </table:table-cell>
          <table:table-cell/>
          <table:table-cell table:formula="of:=[.$D76]*[.K$8]" office:value-type="float" office:value="655.327622377622">
            <text:p>655.33</text:p>
          </table:table-cell>
          <table:table-cell table:formula="of:=([.K76]-640)/640" office:value-type="percentage" office:value="0.0239494099650347">
            <text:p>2.39%</text:p>
          </table:table-cell>
        </table:table-row>
        <table:table-row table:style-name="ro1">
          <table:table-cell table:formula="of:=[.A76]+1" office:value-type="float" office:value="795">
            <text:p>795</text:p>
          </table:table-cell>
          <table:table-cell/>
          <table:table-cell table:style-name="ce4" office:value-type="string">
            <text:p>3 5 53</text:p>
          </table:table-cell>
          <table:table-cell table:formula="of:=[.A77]*[.E$3]/1000" office:value-type="float" office:value="12.5087412587413">
            <text:p>12.5087</text:p>
          </table:table-cell>
          <table:table-cell table:formula="of:=[.$D77]*[.E$8]" office:value-type="float" office:value="658.65472027972">
            <text:p>658.65</text:p>
          </table:table-cell>
          <table:table-cell table:formula="of:=([.E77]-640)/640" office:value-type="percentage" office:value="0.0291480004370628">
            <text:p>2.91%</text:p>
          </table:table-cell>
          <table:table-cell/>
          <table:table-cell table:formula="of:=[.$D77]*[.H$8]" office:value-type="float" office:value="661.156468531468">
            <text:p>661.16</text:p>
          </table:table-cell>
          <table:table-cell table:formula="of:=([.H77]-640)/640" office:value-type="percentage" office:value="0.0330569820804193">
            <text:p>3.31%</text:p>
          </table:table-cell>
          <table:table-cell/>
          <table:table-cell table:formula="of:=[.$D77]*[.K$8]" office:value-type="float" office:value="656.152972027972">
            <text:p>656.15</text:p>
          </table:table-cell>
          <table:table-cell table:formula="of:=([.K77]-640)/640" office:value-type="percentage" office:value="0.0252390187937062">
            <text:p>2.52%</text:p>
          </table:table-cell>
        </table:table-row>
        <table:table-row table:style-name="ro1">
          <table:table-cell table:formula="of:=[.A77]+1" office:value-type="float" office:value="796">
            <text:p>796</text:p>
          </table:table-cell>
          <table:table-cell/>
          <table:table-cell office:value-type="string">
            <text:p>2 2 199</text:p>
          </table:table-cell>
          <table:table-cell table:formula="of:=[.A78]*[.E$3]/1000" office:value-type="float" office:value="12.5244755244755">
            <text:p>12.5245</text:p>
          </table:table-cell>
          <table:table-cell table:formula="of:=[.$D78]*[.E$8]" office:value-type="float" office:value="659.483216783217">
            <text:p>659.48</text:p>
          </table:table-cell>
          <table:table-cell table:formula="of:=([.E78]-640)/640" office:value-type="percentage" office:value="0.0304425262237761">
            <text:p>3.04%</text:p>
          </table:table-cell>
          <table:table-cell/>
          <table:table-cell table:formula="of:=[.$D78]*[.H$8]" office:value-type="float" office:value="661.988111888112">
            <text:p>661.99</text:p>
          </table:table-cell>
          <table:table-cell table:formula="of:=([.H78]-640)/640" office:value-type="percentage" office:value="0.0343564248251745">
            <text:p>3.44%</text:p>
          </table:table-cell>
          <table:table-cell/>
          <table:table-cell table:formula="of:=[.$D78]*[.K$8]" office:value-type="float" office:value="656.978321678322">
            <text:p>656.98</text:p>
          </table:table-cell>
          <table:table-cell table:formula="of:=([.K78]-640)/640" office:value-type="percentage" office:value="0.0265286276223774">
            <text:p>2.65%</text:p>
          </table:table-cell>
        </table:table-row>
        <table:table-row table:style-name="ro1">
          <table:table-cell table:formula="of:=[.A78]+1" office:value-type="float" office:value="797">
            <text:p>797</text:p>
          </table:table-cell>
          <table:table-cell/>
          <table:table-cell office:value-type="string">
            <text:p>797</text:p>
          </table:table-cell>
          <table:table-cell table:formula="of:=[.A79]*[.E$3]/1000" office:value-type="float" office:value="12.5402097902098">
            <text:p>12.5402</text:p>
          </table:table-cell>
          <table:table-cell table:formula="of:=[.$D79]*[.E$8]" office:value-type="float" office:value="660.311713286713">
            <text:p>660.31</text:p>
          </table:table-cell>
          <table:table-cell table:formula="of:=([.E79]-640)/640" office:value-type="percentage" office:value="0.0317370520104893">
            <text:p>3.17%</text:p>
          </table:table-cell>
          <table:table-cell/>
          <table:table-cell table:formula="of:=[.$D79]*[.H$8]" office:value-type="float" office:value="662.819755244755">
            <text:p>662.82</text:p>
          </table:table-cell>
          <table:table-cell table:formula="of:=([.H79]-640)/640" office:value-type="percentage" office:value="0.0356558675699297">
            <text:p>3.57%</text:p>
          </table:table-cell>
          <table:table-cell/>
          <table:table-cell table:formula="of:=[.$D79]*[.K$8]" office:value-type="float" office:value="657.803671328671">
            <text:p>657.80</text:p>
          </table:table-cell>
          <table:table-cell table:formula="of:=([.K79]-640)/640" office:value-type="percentage" office:value="0.0278182364510487">
            <text:p>2.78%</text:p>
          </table:table-cell>
        </table:table-row>
        <table:table-row table:style-name="ro1">
          <table:table-cell table:formula="of:=[.A79]+1" office:value-type="float" office:value="798">
            <text:p>798</text:p>
          </table:table-cell>
          <table:table-cell/>
          <table:table-cell table:style-name="ce4" office:value-type="string">
            <text:p>2 3 7 19</text:p>
          </table:table-cell>
          <table:table-cell table:formula="of:=[.A80]*[.E$3]/1000" office:value-type="float" office:value="12.5559440559441">
            <text:p>12.5559</text:p>
          </table:table-cell>
          <table:table-cell table:formula="of:=[.$D80]*[.E$8]" office:value-type="float" office:value="661.14020979021">
            <text:p>661.14</text:p>
          </table:table-cell>
          <table:table-cell table:formula="of:=([.E80]-640)/640" office:value-type="percentage" office:value="0.0330315777972027">
            <text:p>3.30%</text:p>
          </table:table-cell>
          <table:table-cell/>
          <table:table-cell table:formula="of:=[.$D80]*[.H$8]" office:value-type="float" office:value="663.651398601398">
            <text:p>663.65</text:p>
          </table:table-cell>
          <table:table-cell table:formula="of:=([.H80]-640)/640" office:value-type="percentage" office:value="0.0369553103146851">
            <text:p>3.70%</text:p>
          </table:table-cell>
          <table:table-cell/>
          <table:table-cell table:formula="of:=[.$D80]*[.K$8]" office:value-type="float" office:value="658.629020979021">
            <text:p>658.63</text:p>
          </table:table-cell>
          <table:table-cell table:formula="of:=([.K80]-640)/640" office:value-type="percentage" office:value="0.0291078452797201">
            <text:p>2.91%</text:p>
          </table:table-cell>
        </table:table-row>
        <table:table-row table:style-name="ro1">
          <table:table-cell table:formula="of:=[.A80]+1" office:value-type="float" office:value="799">
            <text:p>799</text:p>
          </table:table-cell>
          <table:table-cell/>
          <table:table-cell office:value-type="string">
            <text:p>17 47</text:p>
          </table:table-cell>
          <table:table-cell table:formula="of:=[.A81]*[.E$3]/1000" office:value-type="float" office:value="12.5716783216783">
            <text:p>12.5717</text:p>
          </table:table-cell>
          <table:table-cell table:formula="of:=[.$D81]*[.E$8]" office:value-type="float" office:value="661.968706293706">
            <text:p>661.97</text:p>
          </table:table-cell>
          <table:table-cell table:formula="of:=([.E81]-640)/640" office:value-type="percentage" office:value="0.0343261035839159">
            <text:p>3.43%</text:p>
          </table:table-cell>
          <table:table-cell/>
          <table:table-cell table:formula="of:=[.$D81]*[.H$8]" office:value-type="float" office:value="664.483041958042">
            <text:p>664.48</text:p>
          </table:table-cell>
          <table:table-cell table:formula="of:=([.H81]-640)/640" office:value-type="percentage" office:value="0.0382547530594403">
            <text:p>3.83%</text:p>
          </table:table-cell>
          <table:table-cell/>
          <table:table-cell table:formula="of:=[.$D81]*[.K$8]" office:value-type="float" office:value="659.454370629371">
            <text:p>659.45</text:p>
          </table:table-cell>
          <table:table-cell table:formula="of:=([.K81]-640)/640" office:value-type="percentage" office:value="0.0303974541083914">
            <text:p>3.04%</text:p>
          </table:table-cell>
        </table:table-row>
        <table:table-row table:style-name="ro1">
          <table:table-cell table:formula="of:=[.A81]+1" office:value-type="float" office:value="800">
            <text:p>800</text:p>
          </table:table-cell>
          <table:table-cell/>
          <table:table-cell table:style-name="ce4" office:value-type="string">
            <text:p>2 2 2 2 2 5 5</text:p>
          </table:table-cell>
          <table:table-cell table:formula="of:=[.A82]*[.E$3]/1000" office:value-type="float" office:value="12.5874125874126">
            <text:p>12.5874</text:p>
          </table:table-cell>
          <table:table-cell table:formula="of:=[.$D82]*[.E$8]" office:value-type="float" office:value="662.797202797203">
            <text:p>662.80</text:p>
          </table:table-cell>
          <table:table-cell table:formula="of:=([.E82]-640)/640" office:value-type="percentage" office:value="0.0356206293706292">
            <text:p>3.56%</text:p>
          </table:table-cell>
          <table:table-cell/>
          <table:table-cell table:formula="of:=[.$D82]*[.H$8]" office:value-type="float" office:value="665.314685314685">
            <text:p>665.31</text:p>
          </table:table-cell>
          <table:table-cell table:formula="of:=([.H82]-640)/640" office:value-type="percentage" office:value="0.0395541958041957">
            <text:p>3.96%</text:p>
          </table:table-cell>
          <table:table-cell/>
          <table:table-cell table:formula="of:=[.$D82]*[.K$8]" office:value-type="float" office:value="660.27972027972">
            <text:p>660.28</text:p>
          </table:table-cell>
          <table:table-cell table:formula="of:=([.K82]-640)/640" office:value-type="percentage" office:value="0.0316870629370628">
            <text:p>3.17%</text:p>
          </table:table-cell>
        </table:table-row>
        <table:table-row table:style-name="ro1">
          <table:table-cell table:formula="of:=[.A82]+1" office:value-type="float" office:value="801">
            <text:p>801</text:p>
          </table:table-cell>
          <table:table-cell/>
          <table:table-cell office:value-type="string">
            <text:p>3 3 89</text:p>
          </table:table-cell>
          <table:table-cell table:formula="of:=[.A83]*[.E$3]/1000" office:value-type="float" office:value="12.6031468531469">
            <text:p>12.6031</text:p>
          </table:table-cell>
          <table:table-cell table:formula="of:=[.$D83]*[.E$8]" office:value-type="float" office:value="663.625699300699">
            <text:p>663.63</text:p>
          </table:table-cell>
          <table:table-cell table:formula="of:=([.E83]-640)/640" office:value-type="percentage" office:value="0.0369151551573426">
            <text:p>3.69%</text:p>
          </table:table-cell>
          <table:table-cell/>
          <table:table-cell table:formula="of:=[.$D83]*[.H$8]" office:value-type="float" office:value="666.146328671329">
            <text:p>666.15</text:p>
          </table:table-cell>
          <table:table-cell table:formula="of:=([.H83]-640)/640" office:value-type="percentage" office:value="0.0408536385489509">
            <text:p>4.09%</text:p>
          </table:table-cell>
          <table:table-cell/>
          <table:table-cell table:formula="of:=[.$D83]*[.K$8]" office:value-type="float" office:value="661.10506993007">
            <text:p>661.11</text:p>
          </table:table-cell>
          <table:table-cell table:formula="of:=([.K83]-640)/640" office:value-type="percentage" office:value="0.0329766717657341">
            <text:p>3.30%</text:p>
          </table:table-cell>
        </table:table-row>
        <table:table-row table:style-name="ro1">
          <table:table-cell table:formula="of:=[.A83]+1" office:value-type="float" office:value="802">
            <text:p>802</text:p>
          </table:table-cell>
          <table:table-cell/>
          <table:table-cell office:value-type="string">
            <text:p>2 401</text:p>
          </table:table-cell>
          <table:table-cell table:formula="of:=[.A84]*[.E$3]/1000" office:value-type="float" office:value="12.6188811188811">
            <text:p>12.6189</text:p>
          </table:table-cell>
          <table:table-cell table:formula="of:=[.$D84]*[.E$8]" office:value-type="float" office:value="664.454195804196">
            <text:p>664.45</text:p>
          </table:table-cell>
          <table:table-cell table:formula="of:=([.E84]-640)/640" office:value-type="percentage" office:value="0.0382096809440558">
            <text:p>3.82%</text:p>
          </table:table-cell>
          <table:table-cell/>
          <table:table-cell table:formula="of:=[.$D84]*[.H$8]" office:value-type="float" office:value="666.977972027972">
            <text:p>666.98</text:p>
          </table:table-cell>
          <table:table-cell table:formula="of:=([.H84]-640)/640" office:value-type="percentage" office:value="0.0421530812937061">
            <text:p>4.22%</text:p>
          </table:table-cell>
          <table:table-cell/>
          <table:table-cell table:formula="of:=[.$D84]*[.K$8]" office:value-type="float" office:value="661.930419580419">
            <text:p>661.93</text:p>
          </table:table-cell>
          <table:table-cell table:formula="of:=([.K84]-640)/640" office:value-type="percentage" office:value="0.0342662805944054">
            <text:p>3.43%</text:p>
          </table:table-cell>
        </table:table-row>
        <table:table-row table:style-name="ro1">
          <table:table-cell table:formula="of:=[.A84]+1" office:value-type="float" office:value="803">
            <text:p>803</text:p>
          </table:table-cell>
          <table:table-cell/>
          <table:table-cell office:value-type="string">
            <text:p>11 73</text:p>
          </table:table-cell>
          <table:table-cell table:formula="of:=[.A85]*[.E$3]/1000" office:value-type="float" office:value="12.6346153846154">
            <text:p>12.6346</text:p>
          </table:table-cell>
          <table:table-cell table:formula="of:=[.$D85]*[.E$8]" office:value-type="float" office:value="665.282692307692">
            <text:p>665.28</text:p>
          </table:table-cell>
          <table:table-cell table:formula="of:=([.E85]-640)/640" office:value-type="percentage" office:value="0.039504206730769">
            <text:p>3.95%</text:p>
          </table:table-cell>
          <table:table-cell/>
          <table:table-cell table:formula="of:=[.$D85]*[.H$8]" office:value-type="float" office:value="667.809615384615">
            <text:p>667.81</text:p>
          </table:table-cell>
          <table:table-cell table:formula="of:=([.H85]-640)/640" office:value-type="percentage" office:value="0.0434525240384613">
            <text:p>4.35%</text:p>
          </table:table-cell>
          <table:table-cell/>
          <table:table-cell table:formula="of:=[.$D85]*[.K$8]" office:value-type="float" office:value="662.755769230769">
            <text:p>662.76</text:p>
          </table:table-cell>
          <table:table-cell table:formula="of:=([.K85]-640)/640" office:value-type="percentage" office:value="0.0355558894230766">
            <text:p>3.56%</text:p>
          </table:table-cell>
        </table:table-row>
        <table:table-row table:style-name="ro1">
          <table:table-cell table:formula="of:=[.A85]+1" office:value-type="float" office:value="804">
            <text:p>804</text:p>
          </table:table-cell>
          <table:table-cell/>
          <table:table-cell office:value-type="string">
            <text:p>2 2 3 67</text:p>
          </table:table-cell>
          <table:table-cell table:formula="of:=[.A86]*[.E$3]/1000" office:value-type="float" office:value="12.6503496503497">
            <text:p>12.6503</text:p>
          </table:table-cell>
          <table:table-cell table:formula="of:=[.$D86]*[.E$8]" office:value-type="float" office:value="666.111188811189">
            <text:p>666.11</text:p>
          </table:table-cell>
          <table:table-cell table:formula="of:=([.E86]-640)/640" office:value-type="percentage" office:value="0.0407987325174824">
            <text:p>4.08%</text:p>
          </table:table-cell>
          <table:table-cell/>
          <table:table-cell table:formula="of:=[.$D86]*[.H$8]" office:value-type="float" office:value="668.641258741259">
            <text:p>668.64</text:p>
          </table:table-cell>
          <table:table-cell table:formula="of:=([.H86]-640)/640" office:value-type="percentage" office:value="0.0447519667832166">
            <text:p>4.48%</text:p>
          </table:table-cell>
          <table:table-cell/>
          <table:table-cell table:formula="of:=[.$D86]*[.K$8]" office:value-type="float" office:value="663.581118881119">
            <text:p>663.58</text:p>
          </table:table-cell>
          <table:table-cell table:formula="of:=([.K86]-640)/640" office:value-type="percentage" office:value="0.0368454982517481">
            <text:p>3.68%</text:p>
          </table:table-cell>
        </table:table-row>
        <table:table-row table:style-name="ro1">
          <table:table-cell table:style-name="ce1" table:formula="of:=[.A86]+1" office:value-type="float" office:value="805">
            <text:p>805</text:p>
          </table:table-cell>
          <table:table-cell table:style-name="ce1"/>
          <table:table-cell table:style-name="ce1" office:value-type="string">
            <text:p>5 7 23</text:p>
          </table:table-cell>
          <table:table-cell table:style-name="ce7" table:formula="of:=[.A87]*[.E$3]/1000" office:value-type="float" office:value="12.6660839160839">
            <text:p>12.6661</text:p>
          </table:table-cell>
          <table:table-cell table:style-name="ce14" table:formula="of:=[.$D87]*[.E$8]" office:value-type="float" office:value="666.939685314685">
            <text:p>666.94</text:p>
          </table:table-cell>
          <table:table-cell table:style-name="ce18" table:formula="of:=([.E87]-640)/640" office:value-type="percentage" office:value="0.0420932583041957">
            <text:p>4.21%</text:p>
          </table:table-cell>
          <table:table-cell table:style-name="ce18"/>
          <table:table-cell table:style-name="ce14" table:formula="of:=[.$D87]*[.H$8]" office:value-type="float" office:value="669.472902097902">
            <text:p>669.47</text:p>
          </table:table-cell>
          <table:table-cell table:style-name="ce18" table:formula="of:=([.H87]-640)/640" office:value-type="percentage" office:value="0.0460514095279718">
            <text:p>4.61%</text:p>
          </table:table-cell>
          <table:table-cell table:style-name="ce18"/>
          <table:table-cell table:style-name="ce14" table:formula="of:=[.$D87]*[.K$8]" office:value-type="float" office:value="664.406468531468">
            <text:p>664.41</text:p>
          </table:table-cell>
          <table:table-cell table:style-name="ce18" table:formula="of:=([.K87]-640)/640" office:value-type="percentage" office:value="0.0381351070804193">
            <text:p>3.81%</text:p>
          </table:table-cell>
        </table:table-row>
        <table:table-row table:style-name="ro1">
          <table:table-cell table:formula="of:=[.A87]+1" office:value-type="float" office:value="806">
            <text:p>806</text:p>
          </table:table-cell>
          <table:table-cell/>
          <table:table-cell table:style-name="ce4" office:value-type="string">
            <text:p>2 13 31</text:p>
          </table:table-cell>
          <table:table-cell table:formula="of:=[.A88]*[.E$3]/1000" office:value-type="float" office:value="12.6818181818182">
            <text:p>12.6818</text:p>
          </table:table-cell>
          <table:table-cell table:formula="of:=[.$D88]*[.E$8]" office:value-type="float" office:value="667.768181818182">
            <text:p>667.77</text:p>
          </table:table-cell>
          <table:table-cell table:formula="of:=([.E88]-640)/640" office:value-type="percentage" office:value="0.0433877840909089">
            <text:p>4.34%</text:p>
          </table:table-cell>
          <table:table-cell/>
          <table:table-cell table:formula="of:=[.$D88]*[.H$8]" office:value-type="float" office:value="670.304545454545">
            <text:p>670.30</text:p>
          </table:table-cell>
          <table:table-cell table:formula="of:=([.H88]-640)/640" office:value-type="percentage" office:value="0.047350852272727">
            <text:p>4.74%</text:p>
          </table:table-cell>
          <table:table-cell/>
          <table:table-cell table:formula="of:=[.$D88]*[.K$8]" office:value-type="float" office:value="665.231818181818">
            <text:p>665.23</text:p>
          </table:table-cell>
          <table:table-cell table:formula="of:=([.K88]-640)/640" office:value-type="percentage" office:value="0.0394247159090906">
            <text:p>3.94%</text:p>
          </table:table-cell>
        </table:table-row>
        <table:table-row table:style-name="ro1">
          <table:table-cell table:formula="of:=[.A88]+1" office:value-type="float" office:value="807">
            <text:p>807</text:p>
          </table:table-cell>
          <table:table-cell/>
          <table:table-cell office:value-type="string">
            <text:p>3 269</text:p>
          </table:table-cell>
          <table:table-cell table:formula="of:=[.A89]*[.E$3]/1000" office:value-type="float" office:value="12.6975524475525">
            <text:p>12.6976</text:p>
          </table:table-cell>
          <table:table-cell table:formula="of:=[.$D89]*[.E$8]" office:value-type="float" office:value="668.596678321678">
            <text:p>668.60</text:p>
          </table:table-cell>
          <table:table-cell table:formula="of:=([.E89]-640)/640" office:value-type="percentage" office:value="0.0446823098776223">
            <text:p>4.47%</text:p>
          </table:table-cell>
          <table:table-cell/>
          <table:table-cell table:formula="of:=[.$D89]*[.H$8]" office:value-type="float" office:value="671.136188811189">
            <text:p>671.14</text:p>
          </table:table-cell>
          <table:table-cell table:formula="of:=([.H89]-640)/640" office:value-type="percentage" office:value="0.0486502950174822">
            <text:p>4.87%</text:p>
          </table:table-cell>
          <table:table-cell/>
          <table:table-cell table:formula="of:=[.$D89]*[.K$8]" office:value-type="float" office:value="666.057167832168">
            <text:p>666.06</text:p>
          </table:table-cell>
          <table:table-cell table:formula="of:=([.K89]-640)/640" office:value-type="percentage" office:value="0.040714324737762">
            <text:p>4.07%</text:p>
          </table:table-cell>
        </table:table-row>
        <table:table-row table:style-name="ro1">
          <table:table-cell table:formula="of:=[.A89]+1" office:value-type="float" office:value="808">
            <text:p>808</text:p>
          </table:table-cell>
          <table:table-cell/>
          <table:table-cell office:value-type="string">
            <text:p>2 2 2 101</text:p>
          </table:table-cell>
          <table:table-cell table:formula="of:=[.A90]*[.E$3]/1000" office:value-type="float" office:value="12.7132867132867">
            <text:p>12.7133</text:p>
          </table:table-cell>
          <table:table-cell table:formula="of:=[.$D90]*[.E$8]" office:value-type="float" office:value="669.425174825175">
            <text:p>669.43</text:p>
          </table:table-cell>
          <table:table-cell table:formula="of:=([.E90]-640)/640" office:value-type="percentage" office:value="0.0459768356643355">
            <text:p>4.60%</text:p>
          </table:table-cell>
          <table:table-cell/>
          <table:table-cell table:formula="of:=[.$D90]*[.H$8]" office:value-type="float" office:value="671.967832167832">
            <text:p>671.97</text:p>
          </table:table-cell>
          <table:table-cell table:formula="of:=([.H90]-640)/640" office:value-type="percentage" office:value="0.0499497377622374">
            <text:p>4.99%</text:p>
          </table:table-cell>
          <table:table-cell/>
          <table:table-cell table:formula="of:=[.$D90]*[.K$8]" office:value-type="float" office:value="666.882517482517">
            <text:p>666.88</text:p>
          </table:table-cell>
          <table:table-cell table:formula="of:=([.K90]-640)/640" office:value-type="percentage" office:value="0.0420039335664333">
            <text:p>4.20%</text:p>
          </table:table-cell>
        </table:table-row>
        <table:table-row table:style-name="ro1">
          <table:table-cell table:formula="of:=[.A90]+1" office:value-type="float" office:value="809">
            <text:p>809</text:p>
          </table:table-cell>
          <table:table-cell/>
          <table:table-cell office:value-type="string">
            <text:p>809</text:p>
          </table:table-cell>
          <table:table-cell table:formula="of:=[.A91]*[.E$3]/1000" office:value-type="float" office:value="12.729020979021">
            <text:p>12.7290</text:p>
          </table:table-cell>
          <table:table-cell table:formula="of:=[.$D91]*[.E$8]" office:value-type="float" office:value="670.253671328671">
            <text:p>670.25</text:p>
          </table:table-cell>
          <table:table-cell table:formula="of:=([.E91]-640)/640" office:value-type="percentage" office:value="0.0472713614510488">
            <text:p>4.73%</text:p>
          </table:table-cell>
          <table:table-cell/>
          <table:table-cell table:formula="of:=[.$D91]*[.H$8]" office:value-type="float" office:value="672.799475524475">
            <text:p>672.80</text:p>
          </table:table-cell>
          <table:table-cell table:formula="of:=([.H91]-640)/640" office:value-type="percentage" office:value="0.0512491805069928">
            <text:p>5.12%</text:p>
          </table:table-cell>
          <table:table-cell/>
          <table:table-cell table:formula="of:=[.$D91]*[.K$8]" office:value-type="float" office:value="667.707867132867">
            <text:p>667.71</text:p>
          </table:table-cell>
          <table:table-cell table:formula="of:=([.K91]-640)/640" office:value-type="percentage" office:value="0.0432935423951047">
            <text:p>4.33%</text:p>
          </table:table-cell>
        </table:table-row>
        <table:table-row table:style-name="ro1">
          <table:table-cell table:formula="of:=[.A91]+1" office:value-type="float" office:value="810">
            <text:p>810</text:p>
          </table:table-cell>
          <table:table-cell/>
          <table:table-cell table:style-name="ce4" office:value-type="string">
            <text:p>2 3 3 3 3 5</text:p>
          </table:table-cell>
          <table:table-cell table:formula="of:=[.A92]*[.E$3]/1000" office:value-type="float" office:value="12.7447552447552">
            <text:p>12.7448</text:p>
          </table:table-cell>
          <table:table-cell table:formula="of:=[.$D92]*[.E$8]" office:value-type="float" office:value="671.082167832168">
            <text:p>671.08</text:p>
          </table:table-cell>
          <table:table-cell table:formula="of:=([.E92]-640)/640" office:value-type="percentage" office:value="0.0485658872377622">
            <text:p>4.86%</text:p>
          </table:table-cell>
          <table:table-cell/>
          <table:table-cell table:formula="of:=[.$D92]*[.H$8]" office:value-type="float" office:value="673.631118881119">
            <text:p>673.63</text:p>
          </table:table-cell>
          <table:table-cell table:formula="of:=([.H92]-640)/640" office:value-type="percentage" office:value="0.0525486232517482">
            <text:p>5.25%</text:p>
          </table:table-cell>
          <table:table-cell/>
          <table:table-cell table:formula="of:=[.$D92]*[.K$8]" office:value-type="float" office:value="668.533216783217">
            <text:p>668.53</text:p>
          </table:table-cell>
          <table:table-cell table:formula="of:=([.K92]-640)/640" office:value-type="percentage" office:value="0.0445831512237762">
            <text:p>4.46%</text:p>
          </table:table-cell>
        </table:table-row>
        <table:table-row table:style-name="ro1">
          <table:table-cell table:formula="of:=[.A92]+1" office:value-type="float" office:value="811">
            <text:p>811</text:p>
          </table:table-cell>
          <table:table-cell/>
          <table:table-cell office:value-type="string">
            <text:p>811</text:p>
          </table:table-cell>
          <table:table-cell table:formula="of:=[.A93]*[.E$3]/1000" office:value-type="float" office:value="12.7604895104895">
            <text:p>12.7605</text:p>
          </table:table-cell>
          <table:table-cell table:formula="of:=[.$D93]*[.E$8]" office:value-type="float" office:value="671.910664335664">
            <text:p>671.91</text:p>
          </table:table-cell>
          <table:table-cell table:formula="of:=([.E93]-640)/640" office:value-type="percentage" office:value="0.0498604130244754">
            <text:p>4.99%</text:p>
          </table:table-cell>
          <table:table-cell/>
          <table:table-cell table:formula="of:=[.$D93]*[.H$8]" office:value-type="float" office:value="674.462762237762">
            <text:p>674.46</text:p>
          </table:table-cell>
          <table:table-cell table:formula="of:=([.H93]-640)/640" office:value-type="percentage" office:value="0.0538480659965034">
            <text:p>5.38%</text:p>
          </table:table-cell>
          <table:table-cell/>
          <table:table-cell table:formula="of:=[.$D93]*[.K$8]" office:value-type="float" office:value="669.358566433566">
            <text:p>669.36</text:p>
          </table:table-cell>
          <table:table-cell table:formula="of:=([.K93]-640)/640" office:value-type="percentage" office:value="0.0458727600524474">
            <text:p>4.59%</text:p>
          </table:table-cell>
        </table:table-row>
        <table:table-row table:style-name="ro1">
          <table:table-cell table:formula="of:=[.A93]+1" office:value-type="float" office:value="812">
            <text:p>812</text:p>
          </table:table-cell>
          <table:table-cell/>
          <table:table-cell table:style-name="ce4" office:value-type="string">
            <text:p>2 2 7 29</text:p>
          </table:table-cell>
          <table:table-cell table:formula="of:=[.A94]*[.E$3]/1000" office:value-type="float" office:value="12.7762237762238">
            <text:p>12.7762</text:p>
          </table:table-cell>
          <table:table-cell table:formula="of:=[.$D94]*[.E$8]" office:value-type="float" office:value="672.739160839161">
            <text:p>672.74</text:p>
          </table:table-cell>
          <table:table-cell table:formula="of:=([.E94]-640)/640" office:value-type="percentage" office:value="0.0511549388111886">
            <text:p>5.12%</text:p>
          </table:table-cell>
          <table:table-cell/>
          <table:table-cell table:formula="of:=[.$D94]*[.H$8]" office:value-type="float" office:value="675.294405594406">
            <text:p>675.29</text:p>
          </table:table-cell>
          <table:table-cell table:formula="of:=([.H94]-640)/640" office:value-type="percentage" office:value="0.0551475087412586">
            <text:p>5.51%</text:p>
          </table:table-cell>
          <table:table-cell/>
          <table:table-cell table:formula="of:=[.$D94]*[.K$8]" office:value-type="float" office:value="670.183916083916">
            <text:p>670.18</text:p>
          </table:table-cell>
          <table:table-cell table:formula="of:=([.K94]-640)/640" office:value-type="percentage" office:value="0.0471623688811187">
            <text:p>4.72%</text:p>
          </table:table-cell>
        </table:table-row>
        <table:table-row table:style-name="ro1">
          <table:table-cell table:formula="of:=[.A94]+1" office:value-type="float" office:value="813">
            <text:p>813</text:p>
          </table:table-cell>
          <table:table-cell/>
          <table:table-cell office:value-type="string">
            <text:p>3 271</text:p>
          </table:table-cell>
          <table:table-cell table:formula="of:=[.A95]*[.E$3]/1000" office:value-type="float" office:value="12.791958041958">
            <text:p>12.7920</text:p>
          </table:table-cell>
          <table:table-cell table:formula="of:=[.$D95]*[.E$8]" office:value-type="float" office:value="673.567657342657">
            <text:p>673.57</text:p>
          </table:table-cell>
          <table:table-cell table:formula="of:=([.E95]-640)/640" office:value-type="percentage" office:value="0.052449464597902">
            <text:p>5.24%</text:p>
          </table:table-cell>
          <table:table-cell/>
          <table:table-cell table:formula="of:=[.$D95]*[.H$8]" office:value-type="float" office:value="676.126048951049">
            <text:p>676.13</text:p>
          </table:table-cell>
          <table:table-cell table:formula="of:=([.H95]-640)/640" office:value-type="percentage" office:value="0.0564469514860138">
            <text:p>5.64%</text:p>
          </table:table-cell>
          <table:table-cell/>
          <table:table-cell table:formula="of:=[.$D95]*[.K$8]" office:value-type="float" office:value="671.009265734266">
            <text:p>671.01</text:p>
          </table:table-cell>
          <table:table-cell table:formula="of:=([.K95]-640)/640" office:value-type="percentage" office:value="0.0484519777097901">
            <text:p>4.85%</text:p>
          </table:table-cell>
        </table:table-row>
        <table:table-row table:style-name="ro1">
          <table:table-cell table:formula="of:=[.A95]+1" office:value-type="float" office:value="814">
            <text:p>814</text:p>
          </table:table-cell>
          <table:table-cell/>
          <table:table-cell office:value-type="string">
            <text:p>2 11 37</text:p>
          </table:table-cell>
          <table:table-cell table:formula="of:=[.A96]*[.E$3]/1000" office:value-type="float" office:value="12.8076923076923">
            <text:p>12.8077</text:p>
          </table:table-cell>
          <table:table-cell table:formula="of:=[.$D96]*[.E$8]" office:value-type="float" office:value="674.396153846154">
            <text:p>674.40</text:p>
          </table:table-cell>
          <table:table-cell table:formula="of:=([.E96]-640)/640" office:value-type="percentage" office:value="0.0537439903846153">
            <text:p>5.37%</text:p>
          </table:table-cell>
          <table:table-cell/>
          <table:table-cell table:formula="of:=[.$D96]*[.H$8]" office:value-type="float" office:value="676.957692307692">
            <text:p>676.96</text:p>
          </table:table-cell>
          <table:table-cell table:formula="of:=([.H96]-640)/640" office:value-type="percentage" office:value="0.057746394230769">
            <text:p>5.77%</text:p>
          </table:table-cell>
          <table:table-cell/>
          <table:table-cell table:formula="of:=[.$D96]*[.K$8]" office:value-type="float" office:value="671.834615384615">
            <text:p>671.83</text:p>
          </table:table-cell>
          <table:table-cell table:formula="of:=([.K96]-640)/640" office:value-type="percentage" office:value="0.0497415865384614">
            <text:p>4.97%</text:p>
          </table:table-cell>
        </table:table-row>
        <table:table-row table:style-name="ro1">
          <table:table-cell table:formula="of:=[.A96]+1" office:value-type="float" office:value="815">
            <text:p>815</text:p>
          </table:table-cell>
          <table:table-cell/>
          <table:table-cell table:style-name="ce4" office:value-type="string">
            <text:p>5 163</text:p>
          </table:table-cell>
          <table:table-cell table:formula="of:=[.A97]*[.E$3]/1000" office:value-type="float" office:value="12.8234265734266">
            <text:p>12.8234</text:p>
          </table:table-cell>
          <table:table-cell table:formula="of:=[.$D97]*[.E$8]" office:value-type="float" office:value="675.22465034965">
            <text:p>675.22</text:p>
          </table:table-cell>
          <table:table-cell table:formula="of:=([.E97]-640)/640" office:value-type="percentage" office:value="0.0550385161713285">
            <text:p>5.50%</text:p>
          </table:table-cell>
          <table:table-cell/>
          <table:table-cell table:formula="of:=[.$D97]*[.H$8]" office:value-type="float" office:value="677.789335664335">
            <text:p>677.79</text:p>
          </table:table-cell>
          <table:table-cell table:formula="of:=([.H97]-640)/640" office:value-type="percentage" office:value="0.0590458369755241">
            <text:p>5.90%</text:p>
          </table:table-cell>
          <table:table-cell/>
          <table:table-cell table:formula="of:=[.$D97]*[.K$8]" office:value-type="float" office:value="672.659965034965">
            <text:p>672.66</text:p>
          </table:table-cell>
          <table:table-cell table:formula="of:=([.K97]-640)/640" office:value-type="percentage" office:value="0.0510311953671327">
            <text:p>5.10%</text:p>
          </table:table-cell>
        </table:table-row>
        <table:table-row table:style-name="ro1" table:number-rows-repeated="7">
          <table:table-cell table:number-columns-repeated="12"/>
        </table:table-row>
        <table:table-row table:style-name="ro1">
          <table:table-cell table:style-name="ce3" table:number-columns-repeated="3"/>
          <table:table-cell table:style-name="ce9"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/>
        </table:table-row>
        <table:table-row table:style-name="ro1" table:number-rows-repeated="34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2" table:style-name="ta1" table:print="false">
        <table:table-column table:style-name="co12" table:default-cell-style-name="Default"/>
        <table:table-row table:style-name="ro1" table:number-rows-repeated="2">
          <table:table-cell/>
        </table:table-row>
        <table:table-row table:style-name="ro1">
          <table:table-cell office:value-type="string">
            <text:p>775: 5 5 31</text:p>
          </table:table-cell>
        </table:table-row>
        <table:table-row table:style-name="ro1">
          <table:table-cell office:value-type="string">
            <text:p>776: 2 2 2 97</text:p>
          </table:table-cell>
        </table:table-row>
        <table:table-row table:style-name="ro1">
          <table:table-cell office:value-type="string">
            <text:p>777: 3 7 37</text:p>
          </table:table-cell>
        </table:table-row>
        <table:table-row table:style-name="ro1">
          <table:table-cell office:value-type="string">
            <text:p>778: 2 389</text:p>
          </table:table-cell>
        </table:table-row>
        <table:table-row table:style-name="ro1">
          <table:table-cell office:value-type="string">
            <text:p>779: 19 41</text:p>
          </table:table-cell>
        </table:table-row>
        <table:table-row table:style-name="ro1">
          <table:table-cell office:value-type="string">
            <text:p>780: 2 2 3 5 13</text:p>
          </table:table-cell>
        </table:table-row>
        <table:table-row table:style-name="ro1">
          <table:table-cell office:value-type="string">
            <text:p>781: 11 71</text:p>
          </table:table-cell>
        </table:table-row>
        <table:table-row table:style-name="ro1">
          <table:table-cell office:value-type="string">
            <text:p>782: 2 17 23</text:p>
          </table:table-cell>
        </table:table-row>
        <table:table-row table:style-name="ro1">
          <table:table-cell office:value-type="string">
            <text:p>783: 3 3 3 29</text:p>
          </table:table-cell>
        </table:table-row>
        <table:table-row table:style-name="ro1">
          <table:table-cell office:value-type="string">
            <text:p>784: 2 2 2 2 7 7</text:p>
          </table:table-cell>
        </table:table-row>
        <table:table-row table:style-name="ro1">
          <table:table-cell office:value-type="string">
            <text:p>785: 5 157</text:p>
          </table:table-cell>
        </table:table-row>
        <table:table-row table:style-name="ro1">
          <table:table-cell office:value-type="string">
            <text:p>786: 2 3 131</text:p>
          </table:table-cell>
        </table:table-row>
        <table:table-row table:style-name="ro1">
          <table:table-cell office:value-type="string">
            <text:p>787: 787</text:p>
          </table:table-cell>
        </table:table-row>
        <table:table-row table:style-name="ro1">
          <table:table-cell office:value-type="string">
            <text:p>788: 2 2 197</text:p>
          </table:table-cell>
        </table:table-row>
        <table:table-row table:style-name="ro1">
          <table:table-cell office:value-type="string">
            <text:p>789: 3 263</text:p>
          </table:table-cell>
        </table:table-row>
        <table:table-row table:style-name="ro1">
          <table:table-cell office:value-type="string">
            <text:p>790: 2 5 79</text:p>
          </table:table-cell>
        </table:table-row>
        <table:table-row table:style-name="ro1">
          <table:table-cell office:value-type="string">
            <text:p>791: 7 113</text:p>
          </table:table-cell>
        </table:table-row>
        <table:table-row table:style-name="ro1">
          <table:table-cell office:value-type="string">
            <text:p>792: 2 2 2 3 3 11</text:p>
          </table:table-cell>
        </table:table-row>
        <table:table-row table:style-name="ro1">
          <table:table-cell office:value-type="string">
            <text:p>793: 13 61</text:p>
          </table:table-cell>
        </table:table-row>
        <table:table-row table:style-name="ro1">
          <table:table-cell office:value-type="string">
            <text:p>794: 2 397</text:p>
          </table:table-cell>
        </table:table-row>
        <table:table-row table:style-name="ro1">
          <table:table-cell office:value-type="string">
            <text:p>795: 3 5 53</text:p>
          </table:table-cell>
        </table:table-row>
        <table:table-row table:style-name="ro1">
          <table:table-cell office:value-type="string">
            <text:p>796: 2 2 199</text:p>
          </table:table-cell>
        </table:table-row>
        <table:table-row table:style-name="ro1">
          <table:table-cell office:value-type="string">
            <text:p>797: 797</text:p>
          </table:table-cell>
        </table:table-row>
        <table:table-row table:style-name="ro1">
          <table:table-cell office:value-type="string">
            <text:p>798: 2 3 7 19</text:p>
          </table:table-cell>
        </table:table-row>
        <table:table-row table:style-name="ro1">
          <table:table-cell office:value-type="string">
            <text:p>799: 17 47</text:p>
          </table:table-cell>
        </table:table-row>
        <table:table-row table:style-name="ro1">
          <table:table-cell office:value-type="string">
            <text:p>800: 2 2 2 2 2 5 5</text:p>
          </table:table-cell>
        </table:table-row>
        <table:table-row table:style-name="ro1">
          <table:table-cell office:value-type="string">
            <text:p>801: 3 3 89</text:p>
          </table:table-cell>
        </table:table-row>
        <table:table-row table:style-name="ro1">
          <table:table-cell office:value-type="string">
            <text:p>802: 2 401</text:p>
          </table:table-cell>
        </table:table-row>
        <table:table-row table:style-name="ro1">
          <table:table-cell office:value-type="string">
            <text:p>803: 11 73</text:p>
          </table:table-cell>
        </table:table-row>
        <table:table-row table:style-name="ro1">
          <table:table-cell office:value-type="string">
            <text:p>804: 2 2 3 67</text:p>
          </table:table-cell>
        </table:table-row>
        <table:table-row table:style-name="ro1">
          <table:table-cell office:value-type="string">
            <text:p>805: 5 7 23</text:p>
          </table:table-cell>
        </table:table-row>
        <table:table-row table:style-name="ro1">
          <table:table-cell office:value-type="string">
            <text:p>806: 2 13 31</text:p>
          </table:table-cell>
        </table:table-row>
        <table:table-row table:style-name="ro1">
          <table:table-cell office:value-type="string">
            <text:p>807: 3 269</text:p>
          </table:table-cell>
        </table:table-row>
        <table:table-row table:style-name="ro1">
          <table:table-cell office:value-type="string">
            <text:p>808: 2 2 2 101</text:p>
          </table:table-cell>
        </table:table-row>
        <table:table-row table:style-name="ro1">
          <table:table-cell office:value-type="string">
            <text:p>809: 809</text:p>
          </table:table-cell>
        </table:table-row>
        <table:table-row table:style-name="ro1">
          <table:table-cell office:value-type="string">
            <text:p>810: 2 3 3 3 3 5</text:p>
          </table:table-cell>
        </table:table-row>
        <table:table-row table:style-name="ro1">
          <table:table-cell office:value-type="string">
            <text:p>811: 811</text:p>
          </table:table-cell>
        </table:table-row>
        <table:table-row table:style-name="ro1">
          <table:table-cell office:value-type="string">
            <text:p>812: 2 2 7 29</text:p>
          </table:table-cell>
        </table:table-row>
        <table:table-row table:style-name="ro1">
          <table:table-cell office:value-type="string">
            <text:p>813: 3 271</text:p>
          </table:table-cell>
        </table:table-row>
        <table:table-row table:style-name="ro1">
          <table:table-cell office:value-type="string">
            <text:p>814: 2 11 37</text:p>
          </table:table-cell>
        </table:table-row>
        <table:table-row table:style-name="ro1">
          <table:table-cell office:value-type="string">
            <text:p>815: 5 163</text:p>
          </table:table-cell>
        </table:table-row>
      </table:table>
      <table:table table:name="Sheet3" table:style-name="ta1" table:print="false">
        <table:table-column table:style-name="co1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0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text>9999.999999</number:text>
    </number:number-style>
    <number:number-style style:name="N117">
      <number:number number:decimal-places="6" number:min-integer-digits="1"/>
    </number:number-style>
    <number:number-style style:name="N118">
      <number:number number:decimal-places="3" number:min-integer-digits="1"/>
    </number:number-style>
    <number:number-style style:name="N119">
      <number:fraction number:min-integer-digits="1" number:min-numerator-digits="1" number:min-denominato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4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7">06/27/2011</text:date>, <text:time>10:4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y Walls</meta:initial-creator>
    <meta:creation-date>2011-06-27T09:02:14</meta:creation-date>
    <dc:date>2011-06-27T10:49:39</dc:date>
    <dc:creator>Andy Walls</dc:creator>
    <meta:editing-duration>PT00H39M30S</meta:editing-duration>
    <meta:editing-cycles>2</meta:editing-cycles>
    <meta:generator>OpenOffice.org/3.1$Unix OpenOffice.org_project/310m19$Build-9420</meta:generator>
    <meta:document-statistic meta:table-count="3" meta:cell-count="841" meta:object-count="0"/>
  </office:meta>
</office:document-meta>
</file>